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list-style-name="L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3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1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2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6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7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6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8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 style:list-style-name="L3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10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font-size="15pt" style:font-size-asian="15pt" style:font-size-complex="15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рубіжна література</text:p>
      <text:p text:style-name="P1">Академічний рівень</text:p>
      <text:p text:style-name="P1">Список рекомендованої літератури для учнів 10-х кл.</text:p>
      <text:p text:style-name="P1"/>
      <text:list text:style-name="L1">
        <text:list-item>
          <text:p text:style-name="P3">Стендаль “Червоне і чорне”</text:p>
        </text:list-item>
        <text:list-item>
          <text:p text:style-name="P3">Бальзак О. “Гобсек”</text:p>
        </text:list-item>
        <text:list-item>
          <text:p text:style-name="P3">Діккенс Ч. <text:s/>“Пригоди Олівера Твіста”</text:p>
        </text:list-item>
        <text:list-item>
          <text:p text:style-name="P3">Достоєвський Ф. <text:s/>“Злочин і кара”</text:p>
        </text:list-item>
        <text:list-item>
          <text:p text:style-name="P3">Толстой Л. <text:s/>“Анна Кареніна”</text:p>
        </text:list-item>
        <text:list-item>
          <text:p text:style-name="P3">Некрасов М. <text:s/>“О шостій вчора завернув...”, “Роздуми біля парадного під<text:span text:style-name="T1">'</text:span><text:span text:style-name="T1">їзду</text:span>”, “Трійка”, “На смерть Шевченка”</text:p>
        </text:list-item>
        <text:list-item>
          <text:p text:style-name="P3">Вітмен В. <text:s/>(Вірші за вибором учителя)</text:p>
        </text:list-item>
        <text:list-item>
          <text:p text:style-name="P3">Бодлер Ш. “Альбатрос”, “Відповідності”, “Вечорова гармонія”</text:p>
        </text:list-item>
        <text:list-item>
          <text:p text:style-name="P3">Верлен Поль <text:s/>“Забуті арієти”, “Так тихо серце плаче...”, “Поетичне мистецтво”</text:p>
        </text:list-item>
        <text:list-item>
          <text:p text:style-name="P3">Рембо А. <text:s/>“Відчуття”, “П<text:span text:style-name="T1">'</text:span><text:span text:style-name="T1">яний корабель</text:span>”, “Голосівки”</text:p>
        </text:list-item>
        <text:list-item>
          <text:p text:style-name="P3">Золя Е. <text:s/>“Кар<text:span text:style-name="T1">'</text:span><text:span text:style-name="T1">єра Ругонів</text:span>”</text:p>
        </text:list-item>
        <text:list-item>
          <text:p text:style-name="P3">Уайльд О. <text:s/>“Портрет Доріана Грея”</text:p>
        </text:list-item>
      </text:list>
      <text:p text:style-name="P2"/>
      <text:p text:style-name="P1"/>
      <text:p text:style-name="P1">Зарубіжна література</text:p>
      <text:p text:style-name="P1">Академічний рівень</text:p>
      <text:p text:style-name="P1">Список рекомендованої літератури для учнів 11-х кл.</text:p>
      <text:p text:style-name="P1"/>
      <text:list text:style-name="L2">
        <text:list-item>
          <text:p text:style-name="P15">Ібсен Г. <text:s/>“Ляльковий дім”</text:p>
        </text:list-item>
        <text:list-item>
          <text:p text:style-name="P15">Кафка Ф. “Перевтілення”</text:p>
        </text:list-item>
        <text:list-item>
          <text:p text:style-name="P15">Джойс Дж.<text:span text:style-name="T3"> <text:s/></text:span>“Джакомо Джойс”</text:p>
        </text:list-item>
        <text:list-item>
          <text:p text:style-name="P15">Булгаков М. “Майстер і Маргарита”</text:p>
        </text:list-item>
        <text:list-item>
          <text:p text:style-name="P15">Аполлінер <text:span text:style-name="T2"> Ґ. “Лорелея”, “Міст Мірабо”, “Зарізана голубка й водограй”</text:span></text:p>
        </text:list-item>
        <text:list-item>
          <text:p text:style-name="P47">Лорка Ф.Г. <text:s/>“Балада про темну смерть”, “Касида про сон під зорями”</text:p>
        </text:list-item>
        <text:list-item>
          <text:p text:style-name="P47">Блок О. <text:s/>“Незнайома”, “Весно, весно, без меж і без краю...”, “Скіфи”</text:p>
        </text:list-item>
        <text:list-item>
          <text:p text:style-name="P47">Ахматова А. <text:s/>“Довкола жовтий вечір ліг”, “Дав мені юнь ти сутужную”, “Реквієм”</text:p>
        </text:list-item>
        <text:list-item>
          <text:p text:style-name="P47">Пастернак Б. “Визначення поезії”, “По стіні збігали стрілки...”, “Зимова ніч”</text:p>
        </text:list-item>
        <text:list-item>
          <text:p text:style-name="P47">Брехт Б. <text:s/>“Життя Галілея”</text:p>
        </text:list-item>
        <text:list-item>
          <text:p text:style-name="P47">Камю А. <text:s/>“Чума”</text:p>
        </text:list-item>
        <text:list-item>
          <text:p text:style-name="P47">Хемінгуей Е. М. <text:s/>“Старий і море”</text:p>
        </text:list-item>
        <text:list-item>
          <text:p text:style-name="P47">Кавабата Я. <text:s/>“Тисяча журавлів”</text:p>
        </text:list-item>
        <text:list-item>
          <text:p text:style-name="P47">Маркес Г.Г. <text:s/>“Сто років самотності”</text:p>
        </text:list-item>
        <text:list-item>
          <text:p text:style-name="P47">Павич М. <text:s/>“Дамаскин”</text:p>
        </text:list-item>
        <text:list-item>
          <text:p text:style-name="P47">Зюскінд П. <text:s/>“Запахи, або історія одного вбивці”</text:p>
        </text:list-item>
      </text:list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103"><text:soft-page-break/>Зарубіжна <text:s/>література</text:p>
      <text:p text:style-name="P103">Академічний рівень</text:p>
      <text:p text:style-name="P103">Додаткова література для читання</text:p>
      <text:p text:style-name="P103">10-11 <text:s/>кл.</text:p>
      <text:list text:style-name="L3">
        <text:list-item>
          <text:p text:style-name="P20">Айтматов Ч. <text:s text:c="2"/>І понад вік триває день</text:p>
        </text:list-item>
        <text:list-item>
          <text:p text:style-name="P20">Акутагава Р. <text:s text:c="2"/>Новели</text:p>
        </text:list-item>
        <text:list-item>
          <text:p text:style-name="P20">Ануй Ж. <text:s/>Жайворонок</text:p>
        </text:list-item>
        <text:list-item>
          <text:p text:style-name="P20">Апдайк Дж. <text:s/>Кентавр</text:p>
        </text:list-item>
        <text:list-item>
          <text:p text:style-name="P20">Бах Р. <text:s/>Чайка Джонатан Лівінгстон</text:p>
        </text:list-item>
        <text:list-item>
          <text:p text:style-name="P20">Беккет С. <text:s/>Чекаючи на Годо</text:p>
        </text:list-item>
        <text:list-item>
          <text:p text:style-name="P20">Белль Г. <text:s/>Очима клоуна</text:p>
        </text:list-item>
        <text:list-item>
          <text:p text:style-name="P20">Биков В. <text:s/>Альпійська балада. Знак біди</text:p>
        </text:list-item>
        <text:list-item>
          <text:p text:style-name="P20">Борхес Х.Л. <text:s/>Оповідання. Есе</text:p>
        </text:list-item>
        <text:list-item>
          <text:p text:style-name="P20">Бредбері Р. <text:s/>451 градус за Фаренгейтом. Новели</text:p>
        </text:list-item>
        <text:list-item>
          <text:p text:style-name="P20">Брехт Б. <text:s/>Матінка Кураж та її діти</text:p>
        </text:list-item>
        <text:list-item>
          <text:p text:style-name="P20">Булгаков М. <text:s/>Дні Турбіних. Собаче серце</text:p>
        </text:list-item>
        <text:list-item>
          <text:p text:style-name="P20">Бунін І. <text:s/>Антонівські яблука</text:p>
        </text:list-item>
        <text:list-item>
          <text:p text:style-name="P20">Вишневський Я. <text:s/>Самотність у Мережі. <text:s/>Повторення долі</text:p>
        </text:list-item>
        <text:list-item>
          <text:p text:style-name="P20">Вулф В. <text:s/>Місіс Деллоуей</text:p>
        </text:list-item>
        <text:list-item>
          <text:p text:style-name="P20">Гамсун Кнут. <text:s/>Пан. Смерть Глана</text:p>
        </text:list-item>
        <text:list-item>
          <text:p text:style-name="P20">Гарсія Маркес Г. <text:s/>Полковнику ніхто не пише. <text:s/>Стариган із крилами</text:p>
        </text:list-item>
        <text:list-item>
          <text:p text:style-name="P20">Гашек Я. <text:s/>Пригоди бравого вояка Швейка</text:p>
        </text:list-item>
        <text:list-item>
          <text:p text:style-name="P20">Гессе Г. <text:s/>Степовий вовк</text:p>
        </text:list-item>
        <text:list-item>
          <text:p text:style-name="P20">Голдінг В. Володар мух</text:p>
        </text:list-item>
        <text:list-item>
          <text:p text:style-name="P20">Голсуорсі Дж. <text:s/>Сага про Форсайтів</text:p>
        </text:list-item>
        <text:list-item>
          <text:p text:style-name="P20">Горький Максим. <text:s/>Оповідання</text:p>
        </text:list-item>
        <text:list-item>
          <text:p text:style-name="P20">Джойс Дж. <text:s/>Портрет митця замолоду</text:p>
        </text:list-item>
        <text:list-item>
          <text:p text:style-name="P20">Драйзер Т. <text:s/>Американська трагедія</text:p>
        </text:list-item>
        <text:list-item>
          <text:p text:style-name="P20">Дюрренматт Ф. <text:s/>Гостина старої дами. Фізики</text:p>
        </text:list-item>
        <text:list-item>
          <text:p text:style-name="P20">Еко У. <text:s/>Ім<text:span text:style-name="T1">'я троянди. Маятник Фуко</text:span></text:p>
        </text:list-item>
        <text:list-item>
          <text:p text:style-name="P58">Еліот <text:s/>Т.С. <text:s/>Поезії</text:p>
        </text:list-item>
        <text:list-item>
          <text:p text:style-name="P58">Елюар П. <text:s/>Поезії</text:p>
        </text:list-item>
        <text:list-item>
          <text:p text:style-name="P58">Єсенін С. <text:s/>Поезії</text:p>
        </text:list-item>
        <text:list-item>
          <text:p text:style-name="P58">Замятін Є. <text:s/>Ми</text:p>
        </text:list-item>
        <text:list-item>
          <text:p text:style-name="P58">Зощенко М. <text:s/>Оповідання</text:p>
        </text:list-item>
        <text:list-item>
          <text:p text:style-name="P58">Ільф І., Петров Є. <text:s/>Дванадцять стільців. Золоте теля</text:p>
        </text:list-item>
        <text:list-item>
          <text:p text:style-name="P58">Йонеско Е. <text:s/>Носороги</text:p>
        </text:list-item>
        <text:list-item>
          <text:p text:style-name="P58">Коельо П. <text:s/>Алхімік. <text:s/>Щоденник мага. <text:s/>Книга воїна світла</text:p>
        </text:list-item>
        <text:list-item>
          <text:p text:style-name="P58">Кортасар Х. Гра в класики</text:p>
        </text:list-item>
        <text:list-item>
          <text:p text:style-name="P58">Кальвіно І. <text:s/>Коли однієї зимової ночі подорожній...</text:p>
        </text:list-item>
        <text:list-item>
          <text:p text:style-name="P58">Камю <text:s/>А. <text:s/>Міф про Сізіфа</text:p>
        </text:list-item>
        <text:list-item>
          <text:p text:style-name="P58">Купрін О. <text:s/>Гранатовий браслет. Олеся</text:p>
        </text:list-item>
        <text:list-item>
          <text:p text:style-name="P58">Лондон Джек. <text:s/>Мартін Іден</text:p>
        </text:list-item>
        <text:list-item>
          <text:p text:style-name="P58">Манн Т. <text:s/>Доктор Фаустус. Маріо і чарівник</text:p>
        </text:list-item>
        <text:list-item>
          <text:p text:style-name="P58">Маяковський В. <text:s/>Поезії</text:p>
        </text:list-item>
        <text:list-item>
          <text:p text:style-name="P58">Моем С. <text:s/>Театр</text:p>
        </text:list-item>
        <text:list-item>
          <text:p text:style-name="P58">Моруа А. <text:s/>Белетризовані біографії письменників</text:p>
        </text:list-item>
        <text:list-item>
          <text:p text:style-name="P58">Набоков В. <text:s/>Дар</text:p>
        </text:list-item>
        <text:list-item>
          <text:p text:style-name="P58">Незвал В. <text:s/>Поезії</text:p>
        </text:list-item>
        <text:list-item>
          <text:p text:style-name="P58">Оден В. Г. Поезії</text:p>
        </text:list-item>
        <text:list-item>
          <text:p text:style-name="P58"><text:soft-page-break/>Орвелл Дж. <text:s/>1984. Скотоферма</text:p>
        </text:list-item>
        <text:list-item>
          <text:p text:style-name="P58">Павич М. <text:s/>Хозарський словник. <text:s/>Оповідання</text:p>
        </text:list-item>
        <text:list-item>
          <text:p text:style-name="P58">Пастернак Б. <text:s/>Лікар Живаго</text:p>
        </text:list-item>
        <text:list-item>
          <text:p text:style-name="P58">Платонов А. <text:s/>Чевенгур. Оповідання</text:p>
        </text:list-item>
        <text:list-item>
          <text:p text:style-name="P58">Пруст М. <text:s/>У пошуках утраченого часу</text:p>
        </text:list-item>
        <text:list-item>
          <text:p text:style-name="P58">Рансмайр К. <text:s/>Останній світ</text:p>
        </text:list-item>
        <text:list-item>
          <text:p text:style-name="P58">Ремарк Е. М. <text:s/>Три товариші</text:p>
        </text:list-item>
        <text:list-item>
          <text:p text:style-name="P58">Сартр Ж. П. <text:s/>Мухи</text:p>
        </text:list-item>
        <text:list-item>
          <text:p text:style-name="P58">Селінджер Дж. <text:s/>Ловець у житі</text:p>
        </text:list-item>
        <text:list-item>
          <text:p text:style-name="P58">Сен-Жон Перс. Поезії</text:p>
        </text:list-item>
        <text:list-item>
          <text:p text:style-name="P58">Сіменон Ж. <text:s/>Записки Мегре</text:p>
        </text:list-item>
        <text:list-item>
          <text:p text:style-name="P58">Стругацькі А.і Б. <text:s/>Важко бути богом</text:p>
        </text:list-item>
        <text:list-item>
          <text:p text:style-name="P58">Тувім Ю. <text:s/>Поезії</text:p>
        </text:list-item>
        <text:list-item>
          <text:p text:style-name="P58">Фаулз Дж. <text:s/>Маг. <text:s/>Колекціонер</text:p>
        </text:list-item>
        <text:list-item>
          <text:p text:style-name="P58">Фріш М. <text:s/>Санта- Крус</text:p>
        </text:list-item>
        <text:list-item>
          <text:p text:style-name="P58">Фолкнер В. <text:s/>Ведмідь</text:p>
        </text:list-item>
        <text:list-item>
          <text:p text:style-name="P58">Хакслі О.Л. <text:s/>Прекрасний новий світ </text:p>
        </text:list-item>
        <text:list-item>
          <text:p text:style-name="P58">Хемінгуей Е. <text:s/>По кому подзвін</text:p>
        </text:list-item>
        <text:list-item>
          <text:p text:style-name="P58">Цвейг С. <text:s/>Новели. <text:s/>Белетризовані біографії письменників</text:p>
        </text:list-item>
        <text:list-item>
          <text:p text:style-name="P58">Целан П. <text:s/>Поезії</text:p>
        </text:list-item>
        <text:list-item>
          <text:p text:style-name="P58">Чапек <text:s/>К. <text:s/>Фабрика абсолюту</text:p>
        </text:list-item>
        <text:list-item>
          <text:p text:style-name="P58">Чехов А. <text:s/>Вишневий сад. Чайка. Оповідання</text:p>
        </text:list-item>
        <text:list-item>
          <text:p text:style-name="P58">Шолом-Алейхем. Пісня над піснями. Оповідання</text:p>
        </text:list-item>
        <text:list-item>
          <text:p text:style-name="P58">Шоу Дж. Б. <text:s/>Пігмаліон</text:p>
        </text:list-item>
      </text:list>
      <text:p text:style-name="P10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1980-01-04T01:31:26</meta:creation-date>
    <dc:date>1980-01-04T00:37:00</dc:date>
    <meta:print-date>1980-01-04T01:54:44</meta:print-date>
    <meta:editing-cycles>2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8" meta:word-count="537" meta:character-count="3545"/>
  </office:meta>
</office:document-meta>
</file>