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 style:list-style-name="L3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Зарубіжна література</text:p>
      <text:p text:style-name="P1"/>
      <text:p text:style-name="P1">Список рекомендованої літератури для учнів 6-х кл.</text:p>
      <text:p text:style-name="P1"/>
      <text:p text:style-name="P1"/>
      <text:list text:style-name="L1">
        <text:list-item>
          <text:p text:style-name="P2">Міф про виникнення світу в різних народів</text:p>
        </text:list-item>
        <text:list-item>
          <text:p text:style-name="P2">Міф про Прометея</text:p>
        </text:list-item>
        <text:list-item>
          <text:p text:style-name="P2">Міфи про Геракла</text:p>
        </text:list-item>
        <text:list-item>
          <text:p text:style-name="P2">Езоп <text:s/>Вовк і Ягня. <text:s/>Крук і Лисиця. <text:s/>Мурашка і Цикада. <text:s/>Хліборобові діти</text:p>
        </text:list-item>
        <text:list-item>
          <text:p text:style-name="P2">Лафонтен Ж. <text:s/>Зачумлені звірі</text:p>
        </text:list-item>
        <text:list-item>
          <text:p text:style-name="P2">Крилов І. <text:s/>Вовк і Ягня</text:p>
        </text:list-item>
        <text:list-item>
          <text:p text:style-name="P2">Чехов А. <text:s/>Хамелеон. <text:s/>Товстий і тонкий</text:p>
        </text:list-item>
        <text:list-item>
          <text:p text:style-name="P2">Діккенс Ч. <text:s/>Різдвяна пісня у прозі</text:p>
        </text:list-item>
        <text:list-item>
          <text:p text:style-name="P2">Дефо Д. <text:s/>Робінзон Крузо</text:p>
        </text:list-item>
        <text:list-item>
          <text:p text:style-name="P2">Верн Ж. <text:s/>П<text:span text:style-name="T1">'</text:span><text:span text:style-name="T1">ятнадцятирічний капітан</text:span></text:p>
        </text:list-item>
        <text:list-item>
          <text:p text:style-name="P59">Лондон Д. <text:s/>Жага до життя</text:p>
        </text:list-item>
        <text:list-item>
          <text:p text:style-name="P59">Петефі Ш. <text:s/>Коли ти муж, будь мужнім...</text:p>
        </text:list-item>
        <text:list-item>
          <text:p text:style-name="P59">Стівенсон Р. <text:s/>Острів скарбів</text:p>
        </text:list-item>
        <text:list-item>
          <text:p text:style-name="P59">Бредбері Р.Д. <text:s/>Усмішка</text:p>
        </text:list-item>
        <text:list-item>
          <text:p text:style-name="P59">Сент-Екзюпері А. <text:s/>Маленький принц</text:p>
        </text:list-item>
      </text:list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69">Зарубіжна <text:s/>література</text:p>
      <text:p text:style-name="P69"/>
      <text:p text:style-name="P69">Додаткова література для читання</text:p>
      <text:p text:style-name="P69"/>
      <text:p text:style-name="P69">6 <text:s/>кл.</text:p>
      <text:p text:style-name="P69"/>
      <text:list text:style-name="L3">
        <text:list-item>
          <text:p text:style-name="P31">Арський Ф. <text:s/>В країні міфів</text:p>
        </text:list-item>
        <text:list-item>
          <text:p text:style-name="P31">Беляєв О. <text:s/>Людина-амфібія</text:p>
        </text:list-item>
        <text:list-item>
          <text:p text:style-name="P31">Бічер-Стоу Г. <text:s/>Хатина дядька Тома</text:p>
        </text:list-item>
        <text:list-item>
          <text:p text:style-name="P31">Бредбері Р. <text:s/>Марсіанські хроніки</text:p>
        </text:list-item>
        <text:list-item>
          <text:p text:style-name="P31">Буссенар Л.А. <text:s/>Викрадачі діамантів</text:p>
        </text:list-item>
        <text:list-item>
          <text:p text:style-name="P31">Верн Ж. <text:s/>Таємничий острів</text:p>
        </text:list-item>
        <text:list-item>
          <text:p text:style-name="P31">Гловацька К. Міфи Стародавньої Греції</text:p>
        </text:list-item>
        <text:list-item>
          <text:p text:style-name="P31">Голдинг В. <text:s/>Володар мух</text:p>
        </text:list-item>
        <text:list-item>
          <text:p text:style-name="P31">Дюма А. <text:s/>Три мушкетери</text:p>
        </text:list-item>
        <text:list-item>
          <text:p text:style-name="P31">Езоп <text:s/>Байки</text:p>
        </text:list-item>
        <text:list-item>
          <text:p text:style-name="P31">Керролл Л. <text:s/>Аліса в країні чудес</text:p>
        </text:list-item>
        <text:list-item>
          <text:p text:style-name="P31">Крилов І. <text:s/>Байки</text:p>
        </text:list-item>
        <text:list-item>
          <text:p text:style-name="P31">Крюс Дж. <text:s/>Тім Талер, або Проданий сміх</text:p>
        </text:list-item>
        <text:list-item>
          <text:p text:style-name="P31">Кун М. <text:s/>Легенди та міфи Стародавньої Греції</text:p>
        </text:list-item>
        <text:list-item>
          <text:p text:style-name="P31">Купрін О. <text:s/>Білий пудель</text:p>
        </text:list-item>
        <text:list-item>
          <text:p text:style-name="P31">Лондон Джек <text:s text:c="2"/>Біле ікло. Поклик предків</text:p>
        </text:list-item>
        <text:list-item>
          <text:p text:style-name="P31">Носов М. <text:s/>Вибрані оповідання</text:p>
        </text:list-item>
        <text:list-item>
          <text:p text:style-name="P31">Островський О. <text:s/>Снігуронька</text:p>
        </text:list-item>
        <text:list-item>
          <text:p text:style-name="P31">Парандовський Я. <text:s/>Міфологія</text:p>
        </text:list-item>
        <text:list-item>
          <text:p text:style-name="P31">Паустовський К. <text:s/>Теплий хліб</text:p>
        </text:list-item>
        <text:list-item>
          <text:p text:style-name="P31">Пушкін <text:s/>О. <text:s/>Дубровський</text:p>
        </text:list-item>
        <text:list-item>
          <text:p text:style-name="P31">Сенкевич Г. <text:s/>Янко-музикант</text:p>
        </text:list-item>
        <text:list-item>
          <text:p text:style-name="P31">Стівенсон Р.Л. <text:s/>Острів скарбів. <text:s/>Чорна стріла</text:p>
        </text:list-item>
        <text:list-item>
          <text:p text:style-name="P31">Твен Марк Принц і злидар</text:p>
        </text:list-item>
        <text:list-item>
          <text:p text:style-name="P31">Троєпольський Г. <text:s/>Білий Бім Чорне Вухо</text:p>
        </text:list-item>
        <text:list-item>
          <text:p text:style-name="P31">Уеллс Г. <text:s/>Війна світів</text:p>
        </text:list-item>
        <text:list-item>
          <text:p text:style-name="P31">Хаггард Г.Р. <text:s/>Рудники царя Соломона</text:p>
        </text:list-item>
        <text:list-item>
          <text:p text:style-name="P67"><text:soft-page-break/>Харріс Дж.Ч. <text:s/>Казки дядечка Рімуса</text:p>
        </text:list-item>
      </text:list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3-03T14:53:05</meta:creation-date>
    <dc:date>1980-01-04T00:26:46</dc:date>
    <meta:print-date>2012-03-03T15:02:35</meta:print-date>
    <meta:editing-cycles>3</meta:editing-cycles>
    <meta:editing-duration>PT15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8" meta:word-count="223" meta:character-count="1412"/>
  </office:meta>
</office:document-meta>
</file>