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line-height="2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20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рубіжна література</text:p>
      <text:p text:style-name="P1"/>
      <text:p text:style-name="P1">Список рекомендованої літератури для учнів 7-х кл.</text:p>
      <text:p text:style-name="P1"/>
      <text:list text:style-name="L1">
        <text:list-item>
          <text:p text:style-name="P3">Давньоруські билини про Іллю Муромця</text:p>
        </text:list-item>
        <text:list-item>
          <text:p text:style-name="P3">Фольклорні балади про Робіна Гуда</text:p>
        </text:list-item>
        <text:list-item>
          <text:p text:style-name="P3">Сербська народна балада “Смерть матері Юговичів”</text:p>
        </text:list-item>
        <text:list-item>
          <text:p text:style-name="P3">Війон Франсуа <text:s/>“Балада прикмет”</text:p>
        </text:list-item>
        <text:list-item>
          <text:p text:style-name="P3">Шіллер Й.К.Ф. <text:s/>“Рукавичка”</text:p>
        </text:list-item>
        <text:list-item>
          <text:p text:style-name="P3"><text:span text:style-name="T1">Ґ</text:span><text:span text:style-name="T1">ете Й.В. <text:s/>“Вільшаний король”</text:span></text:p>
        </text:list-item>
        <text:list-item>
          <text:p text:style-name="P31">Пушкін О. “Пісня про віщого Олега”</text:p>
        </text:list-item>
        <text:list-item>
          <text:p text:style-name="P31">Стівенсон Р.Л. <text:s/>“Вересковий мед”</text:p>
        </text:list-item>
        <text:list-item>
          <text:p text:style-name="P31">Міцкевич А. <text:s/>“Альпухара”</text:p>
        </text:list-item>
        <text:list-item>
          <text:p text:style-name="P31">Скотт Вальтер <text:s/>“Айвенго”</text:p>
        </text:list-item>
        <text:list-item>
          <text:p text:style-name="P31">Гоголь М. <text:s/>“Тарас Бульба”</text:p>
        </text:list-item>
        <text:list-item>
          <text:p text:style-name="P31">Рільке Р.М. <text:s/>“Пісня про Правду”</text:p>
        </text:list-item>
        <text:list-item>
          <text:p text:style-name="P31">Свіфт Д. <text:s/>“Мандри Лемюеля Гуллівера”</text:p>
        </text:list-item>
        <text:list-item>
          <text:p text:style-name="P31">Дойль А.К. <text:s/>“Собака Баскервілів”</text:p>
        </text:list-item>
        <text:list-item>
          <text:p text:style-name="P31">О.Генрі <text:s/>“Останній листок”</text:p>
        </text:list-item>
        <text:list-item>
          <text:p text:style-name="P31">Олдрідж Д. <text:s/>“Останній дюйм”</text:p>
        </text:list-item>
        <text:list-item>
          <text:p text:style-name="P31">Твардовський О. <text:s/>“Я був вбитий під Ржевом”, “На карб не ставте дотепер мені...”</text:p>
        </text:list-item>
        <text:list-item>
          <text:p text:style-name="P31">Белль Г. <text:s/>“Подорожній, коли ти прийдеш у Спа...”</text:p>
        </text:list-item>
        <text:list-item>
          <text:p text:style-name="P31">Шолохов М. <text:s/>“Доля людини”</text:p>
        </text:list-item>
        <text:list-item>
          <text:p text:style-name="P31">Кіплінг Р. <text:s/>“Якщо...”</text:p>
        </text:list-item>
      </text:list>
      <text:p text:style-name="P30"/>
      <text:p text:style-name="P30"/>
      <text:p text:style-name="P30"/>
      <text:p text:style-name="P46"><text:soft-page-break/>Зарубіжна <text:s/>література</text:p>
      <text:p text:style-name="P46"/>
      <text:p text:style-name="P46">Додаткова література для читання</text:p>
      <text:p text:style-name="P46"/>
      <text:p text:style-name="P46">7 <text:s/>кл.</text:p>
      <text:p text:style-name="P46"/>
      <text:list text:style-name="L2">
        <text:list-item>
          <text:p text:style-name="P9">Бредбері Р. <text:s/>Канікули</text:p>
        </text:list-item>
        <text:list-item>
          <text:p text:style-name="P9">Вазов І. <text:s/>Під ігом</text:p>
        </text:list-item>
        <text:list-item>
          <text:p text:style-name="P9">Васильєв Б. <text:s/>А зорі тут тихі. <text:s/>У списках не значився</text:p>
        </text:list-item>
        <text:list-item>
          <text:p text:style-name="P9">Верн Ж. <text:s/>Діти капітана Гранта. <text:s/>20000 льє під водою</text:p>
        </text:list-item>
        <text:list-item>
          <text:p text:style-name="P9">Грін О. <text:s/>Пурпурові вітрила. <text:s/>Та, що біжить по хвилях</text:p>
        </text:list-item>
        <text:list-item>
          <text:p text:style-name="P9">Джованьйолі Р. <text:s/>Спартак</text:p>
        </text:list-item>
        <text:list-item>
          <text:p text:style-name="P9">Діккенс Ч. <text:s/>Пригоди Олівера Твіста</text:p>
        </text:list-item>
        <text:list-item>
          <text:p text:style-name="P9">Дюма А. <text:s/>Граф Монте-Крісто</text:p>
        </text:list-item>
        <text:list-item>
          <text:p text:style-name="P9"><text:s/>Дойль А.Конан <text:s/>Пригоди Шерлока Холмса</text:p>
        </text:list-item>
        <text:list-item>
          <text:p text:style-name="P9">Костер Ш. <text:s/>Легенда про Тіля Уленшпігеля</text:p>
        </text:list-item>
        <text:list-item>
          <text:p text:style-name="P9">Купер Ф. <text:s/>Звіробій. <text:s/>Останній з могікан</text:p>
        </text:list-item>
        <text:list-item>
          <text:p text:style-name="P9">О.Генрі <text:s/>Новели</text:p>
        </text:list-item>
        <text:list-item>
          <text:p text:style-name="P9">Пушкін О. <text:s/>Капітанська дочка</text:p>
        </text:list-item>
        <text:list-item>
          <text:p text:style-name="P9">Рід М. <text:s/>Оцеола, вождь семінолів</text:p>
        </text:list-item>
        <text:list-item>
          <text:p text:style-name="P9">Сабатіні Р. <text:s/>Одіссея капітана Блада</text:p>
        </text:list-item>
        <text:list-item>
          <text:p text:style-name="P9">Скотт В. <text:s/>Роб Рой. <text:s/>Квентін Дорвард</text:p>
        </text:list-item>
        <text:list-item>
          <text:p text:style-name="P9">Толстой Л. Дитинство</text:p>
        </text:list-item>
        <text:list-item>
          <text:p text:style-name="P9">Уеллс Г. <text:s/>Невидимець</text:p>
        </text:list-item>
        <text:list-item>
          <text:p text:style-name="P9">Чапек К. <text:s/>Оповідання</text:p>
        </text:list-item>
        <text:list-item>
          <text:p text:style-name="P9">Чехов А. Гумористичні оповідання</text:p>
        </text:list-item>
        <text:list-item>
          <text:p text:style-name="P9">Шеклі Р. <text:s/>Запах думки</text:p>
        </text:list-item>
      </text:list>
      <text:p text:style-name="P45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05T08:55:17</meta:creation-date>
    <dc:date>1980-01-04T00:28:13</dc:date>
    <meta:print-date>2012-03-05T09:12:05</meta:print-date>
    <meta:editing-cycles>2</meta:editing-cycles>
    <meta:editing-duration>PT2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6" meta:word-count="218" meta:character-count="1446"/>
  </office:meta>
</office:document-meta>
</file>