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рубіжна література</text:p>
      <text:p text:style-name="P1"/>
      <text:p text:style-name="P1">Список рекомендованої літератури для учнів 9-х кл.</text:p>
      <text:p text:style-name="P1"/>
      <text:p text:style-name="P1"/>
      <text:list text:style-name="L1">
        <text:list-item>
          <text:p text:style-name="P3">Кальдерон П. <text:s/>“Життя — це сон”</text:p>
        </text:list-item>
        <text:list-item>
          <text:p text:style-name="P3">Мольєр <text:s/>“Міщан-шляхтич”</text:p>
        </text:list-item>
        <text:list-item>
          <text:p text:style-name="P3">Вольтер “Простак”</text:p>
        </text:list-item>
        <text:list-item>
          <text:p text:style-name="P3"><text:span text:style-name="T1">Ґ</text:span><text:span text:style-name="T1">ете Й.В. <text:s/>“Фауст”</text:span></text:p>
        </text:list-item>
        <text:list-item>
          <text:p text:style-name="P17">Шіллер Й.К.Ф. <text:s/>“Вільгельм Телль”</text:p>
        </text:list-item>
        <text:list-item>
          <text:p text:style-name="P17">Гофман Е.Т.А. <text:s/>“Крихітка Цахес на прізвисько Ціннобер”</text:p>
        </text:list-item>
        <text:list-item>
          <text:p text:style-name="P17">Гейне Г. <text:s/>Із “Книги пісень”(“Чому троянди немов неживі”, “Коли розлучаються двоє”, “Не знаю , що сталося зо мною...” , “Вечірні промені ясні”, “Вмирають люди і роки”, “Хотів би я в слово єдине...”)</text:p>
        </text:list-item>
        <text:list-item>
          <text:p text:style-name="P17">Байрон Дж. <text:s/>“ій дух як ніч...”, “Прометей”, “Мазепа”</text:p>
        </text:list-item>
        <text:list-item>
          <text:p text:style-name="P17">Міцкевич А. <text:s/>“Кримські сонети”(№ 4, № 6, № 8, № 14), “Дзяди”</text:p>
        </text:list-item>
        <text:list-item>
          <text:p text:style-name="P3"><text:span text:style-name="T1">Пушкін О. <text:s/>“Євгеній Онегін”, “До моря”, “Я вас любив...” “Я мить чудову пам</text:span><text:span text:style-name="T1">'</text:span><text:span text:style-name="T1">ятаю”, “Я пам</text:span><text:span text:style-name="T1">'</text:span><text:span text:style-name="T1">ятник собі поставив незотлінний...”</text:span></text:p>
        </text:list-item>
        <text:list-item>
          <text:p text:style-name="P17">Лермонтов М. <text:s/>“І нудно і сумно...”, “На дорогу йду я в самотині...”; “Герой нашого часу”</text:p>
        </text:list-item>
        <text:list-item>
          <text:p text:style-name="P17">Гоголь М. <text:s/>“Шинель”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5">Зарубіжна <text:s/>література</text:p>
      <text:p text:style-name="P35"/>
      <text:p text:style-name="P35">Додаткова література для читання</text:p>
      <text:p text:style-name="P35"/>
      <text:p text:style-name="P35">9 <text:s/>кл.</text:p>
      <text:p text:style-name="P35"/>
      <text:list text:style-name="L2">
        <text:list-item>
          <text:p text:style-name="P8">Байрон Дж. <text:s/>Корсар. <text:s/>Мандред</text:p>
        </text:list-item>
        <text:list-item>
          <text:p text:style-name="P8">Бомарше П. <text:s/>Весілля Фігаро</text:p>
        </text:list-item>
        <text:list-item>
          <text:p text:style-name="P8">Вольтер <text:s/>Кандід, або Оптимізм</text:p>
        </text:list-item>
        <text:list-item>
          <text:p text:style-name="P8">Гоголь М. <text:s/>Ревізор. <text:s/>Мертві душі</text:p>
        </text:list-item>
        <text:list-item>
          <text:p text:style-name="P8">Гофман Е.Т.А. <text:s/>Золотий горнець</text:p>
        </text:list-item>
        <text:list-item>
          <text:p text:style-name="P8">Грибоєдов О. <text:s/>Лихо з розуму</text:p>
        </text:list-item>
        <text:list-item>
          <text:p text:style-name="P8">Гюго В. <text:s/>Знедолені</text:p>
        </text:list-item>
        <text:list-item>
          <text:p text:style-name="P8"><text:span text:style-name="T1">Ґете Й.В. <text:s/>Вибрані поезії</text:span></text:p>
        </text:list-item>
        <text:list-item>
          <text:p text:style-name="P24">Лермонтов М. <text:s/>Маскарад</text:p>
        </text:list-item>
        <text:list-item>
          <text:p text:style-name="P24">Міцкевич А. <text:s/>Пан Тадеуш</text:p>
        </text:list-item>
        <text:list-item>
          <text:p text:style-name="P24">Петефі Ш. <text:s/>Витязь Янош</text:p>
        </text:list-item>
        <text:list-item>
          <text:p text:style-name="P24">По Е.А. <text:s/>Вибрані новели</text:p>
        </text:list-item>
        <text:list-item>
          <text:p text:style-name="P24">Пушкін О. <text:s/>Цигани. <text:s/>Борис Годунов</text:p>
        </text:list-item>
        <text:list-item>
          <text:p text:style-name="P24">Санд Жорж <text:s/>Консуело</text:p>
        </text:list-item>
        <text:list-item>
          <text:p text:style-name="P24">Словацький Ю. <text:s/>Мазепа</text:p>
        </text:list-item>
        <text:list-item>
          <text:p text:style-name="P24">Філдінг Г. <text:s/>Історія Тома Джонса, знайди</text:p>
        </text:list-item>
        <text:list-item>
          <text:p text:style-name="P24">Фонвізін Д. <text:s/>Недоросток</text:p>
        </text:list-item>
        <text:list-item>
          <text:p text:style-name="P24">Шеллі П.Б. <text:s/>Звільнений Прометей. <text:s/>З лірики</text:p>
        </text:list-item>
        <text:list-item>
          <text:p text:style-name="P24">Шіллер Ф. <text:s/>Дон Карлос. <text:s/>Підступність і кохання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5T09:38:32</meta:creation-date>
    <dc:date>1980-01-04T00:36:05</dc:date>
    <meta:print-date>2012-03-05T10:04:03</meta:print-date>
    <meta:editing-cycles>3</meta:editing-cycles>
    <meta:editing-duration>PT2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6" meta:word-count="207" meta:character-count="1373"/>
  </office:meta>
</office:document-meta>
</file>