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4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7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line-height="20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27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28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29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0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1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2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3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4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5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6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7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8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39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40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41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42" style:parent-style-name="Standard" style:list-style-name="LFO2" style:family="paragraph">
      <style:paragraph-properties fo:line-height="200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200%"/>
      <style:text-properties fo:font-weight="bold" style:font-weight-asian="bold" style:font-weight-complex="bold"/>
    </style:style>
  </office:automatic-styles>
  <office:body>
    <office:text text:use-soft-page-breaks="true">
      <text:p text:style-name="P1">Список рекомендованої літератури для учнів 8-х кл.</text:p>
      <text:p text:style-name="P2"/>
      <text:list text:style-name="LFO1" text:continue-numbering="true">
        <text:list-item>
          <text:p text:style-name="P3">Українські історичні пісні: “Зажурилась Україна”, “Та, ой, як крикнув же козак Сірко”, “Ой Морозе, Морозенку”, “Максим козак Залізняк”,<text:s/>“Чи не той то Хміль”, “За Сибіром сонце сходить”</text:p>
        </text:list-item>
        <text:list-item>
          <text:p text:style-name="P4">Пісні Марусі Чурай <text:s/>“Засвіт встали козаченьки”, “Віють вітри, віють буйні”, “Ой не ходи, Грицю”</text:p>
        </text:list-item>
        <text:list-item>
          <text:p text:style-name="P5">Українські народні думи : “Маруся Богуславка”, “Буря на Чорному морі”</text:p>
        </text:list-item>
        <text:list-item>
          <text:p text:style-name="P6">“Слово про похід Ігорів”</text:p>
        </text:list-item>
        <text:list-item>
          <text:p text:style-name="P7">Тарас Шевченко “Думи мої, думи мої...”, “Ой три шляхи широкії”, “Мені однаково, чи буду”, “Минають дні, минають ночі”</text:p>
        </text:list-item>
        <text:list-item>
          <text:p text:style-name="P8">Іван Франко “Іван Вишенський”</text:p>
        </text:list-item>
        <text:list-item>
          <text:p text:style-name="P9">Леся Українка “Ви щасливі, пречистії зорі”, “Давня весна”, “Хотіла б я піснею стати...”, “Давня казка”</text:p>
        </text:list-item>
        <text:list-item>
          <text:p text:style-name="P10">Володимир Сосюра “Любіть Україну!”, “Сад”, “Васильки”</text:p>
        </text:list-item>
        <text:list-item>
          <text:p text:style-name="P11">Борис Олійник “Вибір”, “Ринг”</text:p>
        </text:list-item>
        <text:list-item>
          <text:p text:style-name="P12">Володимир Підпалий “Тиха елегія”, “Запросини”</text:p>
        </text:list-item>
        <text:list-item>
          <text:p text:style-name="P13">Іван Малкович “Свічечка букви Ї”, “Музика, що пішла”, “З янголом на плечі”</text:p>
        </text:list-item>
        <text:list-item>
          <text:p text:style-name="P14">Іван Карпенко-Карий <text:s/>“Сто тисяч”</text:p>
        </text:list-item>
        <text:list-item>
          <text:p text:style-name="P15">Михайло Коцюбинський “Дорогою ціною”</text:p>
        </text:list-item>
        <text:list-item>
          <text:p text:style-name="P16">Осип Назарук “Роксоляна”</text:p>
        </text:list-item>
        <text:list-item>
          <text:p text:style-name="P17">Володимир Дрозд <text:s text:c="2"/>“Ирій”, “Білий кінь Шептало”</text:p>
        </text:list-item>
        <text:list-item>
          <text:p text:style-name="P18">Володимир Самійленко “Патріоти”, “Ельдорадо”</text:p>
        </text:list-item>
        <text:list-item>
          <text:p text:style-name="P19">Євген Дудар “Слон і мухи”, “Лісова казка”, “Червона Шапочка”</text:p>
        </text:list-item>
        <text:list-item>
          <text:p text:style-name="P20">Література рідного краю</text:p>
        </text:list-item>
      </text:list>
      <text:p text:style-name="P21"/>
      <text:soft-page-break/>
      <text:p text:style-name="P22">Українська література</text:p>
      <text:p text:style-name="P23">Додаткова література для<text:s/>читання</text:p>
      <text:p text:style-name="P24">8 кл.</text:p>
      <text:p text:style-name="P25"/>
      <text:list text:style-name="LFO2" text:continue-numbering="true">
        <text:list-item>
          <text:p text:style-name="P26">Народні думи: “Дума про козака Голоту”, “Самарські брати”, “Хмельницький та Барабаш”, “Втеча трьох братів з города Азова”, “Самійло Кішка”</text:p>
        </text:list-item>
        <text:list-item>
          <text:p text:style-name="P27">Т. Шевченко <text:s/>“Кобзар”</text:p>
        </text:list-item>
        <text:list-item>
          <text:p text:style-name="P28">Наталена Королева “Легенди старокиївські”</text:p>
        </text:list-item>
        <text:list-item>
          <text:p text:style-name="P29">Ірина Вільде “Повнолітні діти”</text:p>
        </text:list-item>
        <text:list-item>
          <text:p text:style-name="P30">Л. Старицька-Черняхівська <text:s/>“Діамантовий перстень”</text:p>
        </text:list-item>
        <text:list-item>
          <text:p text:style-name="P31">І. Сенченко “Діамантовий берег”, “Руді вовки”, “Чорна брама”</text:p>
        </text:list-item>
        <text:list-item>
          <text:p text:style-name="P32">Остап Вишня “Мисливські усмішки”</text:p>
        </text:list-item>
        <text:list-item>
          <text:p text:style-name="P33">А. Дімаров “На коні й під конем”</text:p>
        </text:list-item>
        <text:list-item>
          <text:p text:style-name="P34">О. Гончар “Берег любові”, “Бригантина”</text:p>
        </text:list-item>
        <text:list-item>
          <text:p text:style-name="P35">І. Чендей “Сестри”</text:p>
        </text:list-item>
        <text:list-item>
          <text:p text:style-name="P36">В. Дрозд “Кінь Шептало на молочарні”</text:p>
        </text:list-item>
        <text:list-item>
          <text:p text:style-name="P37">П. Загребельний “Роксолана”</text:p>
        </text:list-item>
        <text:list-item>
          <text:p text:style-name="P38">М. Руденко “Ковчег всесвіту”</text:p>
        </text:list-item>
        <text:list-item>
          <text:p text:style-name="P39">О. Бердник “Лабіринти мінотавра”</text:p>
        </text:list-item>
        <text:list-item>
          <text:p text:style-name="P40">В. Малик “Черлені щити”</text:p>
        </text:list-item>
        <text:list-item>
          <text:p text:style-name="P41">В. Чемерис “Ольвія”</text:p>
        </text:list-item>
        <text:list-item>
          <text:p text:style-name="P42">Ю. Мушкетик “Селена”, “Літній птах на зимовому березі”, “Динозавр”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6958in" fo:margin-left="0.6958in" fo:margin-bottom="0.6958in" fo:margin-right="0.6958in" fo:border="0.1388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3-02T16:17:00Z</meta:creation-date>
    <dc:date>2016-10-25T13:09:00Z</dc:date>
    <meta:print-date>2012-03-02T16:37:00Z</meta:print-date>
    <meta:template xlink:href="Normal" xlink:type="simple"/>
    <meta:editing-cycles>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7" meta:character-count="1924" meta:row-count="13" meta:non-whitespace-character-count="1640"/>
  </office:meta>
</office:document-meta>
</file>