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list-style-name="LFO1" style:family="paragraph"/>
    <style:style style:name="T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>
      <style:text-properties fo:font-weight="bold" style:font-weight-asian="bold" style:font-weight-complex="bold"/>
    </style:style>
    <style:style style:name="P11" style:parent-style-name="Standard" style:list-style-name="LFO1" style:family="paragraph">
      <style:text-properties fo:font-weight="bold" style:font-weight-asian="bold" style:font-weight-complex="bold"/>
    </style:style>
    <style:style style:name="P12" style:parent-style-name="Standard" style:list-style-name="LFO1" style:family="paragraph">
      <style:text-properties fo:font-weight="bold" style:font-weight-asian="bold" style:font-weight-complex="bold"/>
    </style:style>
    <style:style style:name="P13" style:parent-style-name="Standard" style:list-style-name="LFO1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>
      <style:text-properties fo:font-weight="bold" style:font-weight-asian="bold" style:font-weight-complex="bold"/>
    </style:style>
    <style:style style:name="P15" style:parent-style-name="Standard" style:list-style-name="LFO1" style:family="paragraph">
      <style:text-properties fo:font-weight="bold" style:font-weight-asian="bold" style:font-weight-complex="bold"/>
    </style:style>
    <style:style style:name="P16" style:parent-style-name="Standard" style:list-style-name="LFO1" style:family="paragraph">
      <style:text-properties fo:font-weight="bold" style:font-weight-asian="bold" style:font-weight-complex="bold"/>
    </style:style>
    <style:style style:name="P17" style:parent-style-name="Standard" style:list-style-name="LFO1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>
      <style:text-properties fo:font-weight="bold" style:font-weight-asian="bold" style:font-weight-complex="bold"/>
    </style:style>
    <style:style style:name="P19" style:parent-style-name="Standard" style:list-style-name="LFO1" style:family="paragraph">
      <style:text-properties fo:font-weight="bold" style:font-weight-asian="bold" style:font-weight-complex="bold"/>
    </style:style>
    <style:style style:name="P20" style:parent-style-name="Standard" style:list-style-name="LFO1" style:family="paragraph">
      <style:text-properties fo:font-weight="bold" style:font-weight-asian="bold" style:font-weight-complex="bold"/>
    </style:style>
    <style:style style:name="P21" style:parent-style-name="Standard" style:list-style-name="LFO1" style:family="paragraph">
      <style:text-properties fo:font-weight="bold" style:font-weight-asian="bold" style:font-weight-complex="bold"/>
    </style:style>
    <style:style style:name="P22" style:parent-style-name="Standard" style:list-style-name="LFO1" style:family="paragraph">
      <style:text-properties fo:font-weight="bold" style:font-weight-asian="bold" style:font-weight-complex="bold"/>
    </style:style>
    <style:style style:name="P23" style:parent-style-name="Standard" style:list-style-name="LFO1" style:family="paragraph">
      <style:text-properties fo:font-weight="bold" style:font-weight-asian="bold" style:font-weight-complex="bold"/>
    </style:style>
    <style:style style:name="P24" style:parent-style-name="Standard" style:list-style-name="LFO1" style:family="paragraph">
      <style:text-properties fo:font-weight="bold" style:font-weight-asian="bold" style:font-weight-complex="bold"/>
    </style:style>
    <style:style style:name="P25" style:parent-style-name="Standard" style:list-style-name="LFO1" style:family="paragraph">
      <style:text-properties fo:font-weight="bold" style:font-weight-asian="bold" style:font-weight-complex="bold"/>
    </style:style>
    <style:style style:name="P26" style:parent-style-name="Standard" style:list-style-name="LFO1" style:family="paragraph">
      <style:text-properties fo:font-weight="bold" style:font-weight-asian="bold" style:font-weight-complex="bold"/>
    </style:style>
    <style:style style:name="P27" style:parent-style-name="Standard" style:list-style-name="LFO1" style:family="paragraph">
      <style:text-properties fo:font-weight="bold" style:font-weight-asian="bold" style:font-weight-complex="bold"/>
    </style:style>
    <style:style style:name="P28" style:parent-style-name="Standard" style:list-style-name="LFO1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style:font-weight-complex="bold" fo:color="#E36C0A" fo:font-size="24pt" style:font-size-asian="24pt" style:font-size-complex="2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42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3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5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6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7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8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49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50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51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52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53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54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55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56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57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58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59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60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61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62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63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64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65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66" style:parent-style-name="Standard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67" style:parent-style-name="Standard" style:list-style-name="LFO2" style:family="paragraph">
      <style:paragraph-properties fo:line-height="150%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Список рекомендованої літератури для учнів 9-х кл.</text:p>
      <text:p text:style-name="P2"/>
      <text:list text:style-name="LFO1" text:continue-numbering="true">
        <text:list-item>
          <text:p text:style-name="P3"><text:span text:style-name="T4">Родинно-побутові пісні</text:span><text:span text:style-name="T5">: “Місяць на небі, зіроньки сяють”, “Цвіте терен, цвіте терен”, “Сонце низенько, вечір близенько”, “В кінці греблі</text:span><text:span text:style-name="T6"><text:s/>шумлять верби”, “За городом качки пливуть”, “Світи, світи, місяченьку”, “Лугом іду, коня веду”.<text:s/></text:span><text:span text:style-name="T7">Весільні пісн</text:span><text:span text:style-name="T8">і: “До бору, дружечки, до бору”, “А брат сестрицю та й розплітає”, “Розвий, сосно, сімсот квіток”, “Летять галочки у три рядочки”, “Ой матінко, та</text:span><text:span text:style-name="T9"><text:s/>не гай <text:s/>мене”</text:span></text:p>
        </text:list-item>
        <text:list-item>
          <text:p text:style-name="P10">Українські народні балади: “Бондарівна”, “Ой летіла стріла”, “Ой на горі вогонь горить”, “Козака несуть”</text:p>
        </text:list-item>
        <text:list-item>
          <text:p text:style-name="P11">Українська середньовічна література XI — XV ст.</text:p>
        </text:list-item>
        <text:list-item>
          <text:p text:style-name="P12">Біблія. Легенди: про створення світу, про перших людей Адама і Єву, про потоп на землі,<text:s/>про Вавилонську вежу, про Мойсея. Десять заповідей. Притча про блудного сина. Притча про сіяча.</text:p>
        </text:list-item>
        <text:list-item>
          <text:p text:style-name="P13">“Повість минулих літ”</text:p>
        </text:list-item>
        <text:list-item>
          <text:p text:style-name="P14">Українська література ренесансу і бароко</text:p>
        </text:list-item>
        <text:list-item>
          <text:p text:style-name="P15">“Історія русів”</text:p>
        </text:list-item>
        <text:list-item>
          <text:p text:style-name="P16">Іван Величковський <text:s/>Фігурні (курйозни) вірші. Семен Климовський “Їхав козак за Дунай”</text:p>
        </text:list-item>
        <text:list-item>
          <text:p text:style-name="P17">Григорій Сковорода “Бджола та Шершень”, “Собака і Вовк”, “Всякому місту — звичай і права”, “De libertate”, “Вступні двері до християнської добронравності”</text:p>
        </text:list-item>
        <text:list-item>
          <text:p text:style-name="P18">Іван Котляревський <text:s/>“Енеїда”, “Наталка Полтавка”</text:p>
        </text:list-item>
        <text:list-item>
          <text:p text:style-name="P19">Григорій Квітка-Основ'яненко <text:s/>“Конотопська відьма”</text:p>
        </text:list-item>
        <text:list-item>
          <text:p text:style-name="P20">П. Гулак-Артемовський <text:s/>“Рибалка”. <text:s text:c="2"/>Є Гребінка “Українська мелодія”. М.Костомаров <text:s/>“Соловейко”. <text:s/>В.Забіла <text:s/>“Соловей”. <text:s/>М.Петренко “Небо”. М.Шашкевич “Веснівка”</text:p>
        </text:list-item>
        <text:list-item>
          <text:p text:style-name="P21">Микола Гоголь “Вечір проти Івана Купала”</text:p>
        </text:list-item>
        <text:list-item>
          <text:p text:style-name="P22">Тарас Шевченко “До Основ'яненка”, “На вічну пам'ять<text:s/>Котряревському”, “Думка”, “Причинна”, “Лілея”, “Гайдамаки”, “Кавказ”, “Чигрине, Чигрине”, “Великий льох”, “Стоїть в селі Суботові...”, “Сон”, “І <text:s/>мертвим, і живим, і ненародженим...”, “Катерина”, “Наймичка”, “На панщині пшеницю жала”, “Марія”, “У нашім раї на землі...”, “Садок вишневий коло хати...”, <text:s/>“Доля”, “Росли укупочці, зросли...”</text:p>
        </text:list-item>
        <text:list-item>
          <text:p text:style-name="P23">Пантелеймон Куліш <text:s/>“До рідного народу”, “Троє схотінок”, “Заворожена криниця”, “Чорна рада”</text:p>
        </text:list-item>
        <text:list-item>
          <text:p text:style-name="P24">Марко Вовчок “Максим Гримач”</text:p>
        </text:list-item>
        <text:list-item>
          <text:p text:style-name="P25">Іван Багряний “Тигролови”</text:p>
        </text:list-item>
        <text:list-item>
          <text:p text:style-name="P26">Василь Герасим'юк “Чоловічий танець”, “Перший сніг”, “Жива ватра”</text:p>
        </text:list-item>
        <text:list-item>
          <text:p text:style-name="P27">Іван Липа “Мати”, “У невідому путь”</text:p>
        </text:list-item>
        <text:list-item>
          <text:p text:style-name="P28">Література рідного краю <text:s text:c="30"/>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Українська література</text:p>
      <text:p text:style-name="P38">Додаткова література для читання</text:p>
      <text:p text:style-name="P39"><text:span text:style-name="T40">9 кл.</text:span></text:p>
      <text:p text:style-name="P41"/>
      <text:list text:style-name="LFO2" text:continue-numbering="true">
        <text:list-item>
          <text:p text:style-name="P42">Г. Сковорода <text:s/>Поезії, байки, філософські трактати</text:p>
        </text:list-item>
        <text:list-item>
          <text:p text:style-name="P43">М. Старицький <text:s/>“Остання ніч”</text:p>
        </text:list-item>
        <text:list-item>
          <text:p text:style-name="P44">М. Слабошпицький <text:s/>“З голосу нашої Кліо”, “Марія Башкирцева”</text:p>
        </text:list-item>
        <text:list-item>
          <text:p text:style-name="P45">Н. Королюк <text:s/>“Маленьки історії про українських композиторів XVIII — XX ст.”</text:p>
        </text:list-item>
        <text:list-item>
          <text:p text:style-name="P46">Г. Квітка-Основ'яненко <text:s/>“Пархімове снідення”, “Маруся”, “Сватання на Гончарівці”, “Салдатський патрет”</text:p>
        </text:list-item>
        <text:list-item>
          <text:p text:style-name="P47">М. Костомаров “Сава Чалий”, “Чернігівка”</text:p>
        </text:list-item>
        <text:list-item>
          <text:p text:style-name="P48">Марко Вовчок <text:s/>“Невільничка”, “Три долі”, “Маша”, “Отець Андрій”, “Інститутка”, “Чортова пригода”</text:p>
        </text:list-item>
        <text:list-item>
          <text:p text:style-name="P49">О. Іваненко <text:s/>“Марія”</text:p>
        </text:list-item>
        <text:list-item>
          <text:p text:style-name="P50">П. Куліш <text:s/>Оповідання, поеми, “Автобіографія”</text:p>
        </text:list-item>
        <text:list-item>
          <text:p text:style-name="P51">Т. Шевченко <text:s/>“Автобіографічний нарис”,<text:s/>“Назар Стодоля”, “Єретик”, “Щоденник”, “Художник”</text:p>
        </text:list-item>
        <text:list-item>
          <text:p text:style-name="P52">О. Кониський <text:s/>“Тарас Шевченко — Грушівський. Хроніка його життя”</text:p>
        </text:list-item>
        <text:list-item>
          <text:p text:style-name="P53">С. Воробкевич “Турецькі бранці”, “Вісім чи дев'ять? Сміховинки про Безглуздів”</text:p>
        </text:list-item>
        <text:list-item>
          <text:p text:style-name="P54">М. Грушевський <text:s/>“Предок”</text:p>
        </text:list-item>
        <text:list-item>
          <text:p text:style-name="P55">Ю. Щербак <text:s/>“Хроніка міста Ярополя”</text:p>
        </text:list-item>
        <text:list-item>
          <text:p text:style-name="P56">С.<text:s/>Скляренко <text:s/>“Святослав”, “Володимир”</text:p>
        </text:list-item>
        <text:list-item>
          <text:p text:style-name="P57">Ю. Косач <text:s/>“Володарка Понтиди”</text:p>
        </text:list-item>
        <text:list-item>
          <text:p text:style-name="P58">І. Сенченко <text:s/>“Діоген”</text:p>
        </text:list-item>
        <text:list-item>
          <text:p text:style-name="P59">Р. Іванченко “Гнів Перуна”</text:p>
        </text:list-item>
        <text:list-item>
          <text:p text:style-name="P60">Р. Іваничук <text:s/>“Манускрипт з вулиці Руської”, “Вода з каменю”, “Четвертий вимір”</text:p>
        </text:list-item>
        <text:list-item>
          <text:p text:style-name="P61">І. Липа <text:s/>“Світильник неугасимий. Тринадцять притч”</text:p>
        </text:list-item>
        <text:list-item>
          <text:p text:style-name="P62">Ю.<text:s/>Мушкетик <text:s/>“Смерть Сократа”, “Жовтий цвіт кульбаби”, “Суд над Сенекою”</text:p>
        </text:list-item>
        <text:list-item>
          <text:p text:style-name="P63">В. Малик <text:s/>“Чорний вершник”, “Горить свіча”</text:p>
        </text:list-item>
        <text:list-item>
          <text:p text:style-name="P64">Огненний змій. Антологія української фантастики XIX ст.</text:p>
        </text:list-item>
        <text:list-item>
          <text:p text:style-name="P65">Дерево пам'яті. Книга українського історичного оповідання</text:p>
        </text:list-item>
        <text:list-item>
          <text:p text:style-name="P66">В. Герасим'юк <text:s/>Поезії</text:p>
        </text:list-item>
        <text:list-item>
          <text:p text:style-name="P67"><text:span text:style-name="T68">Молоде<text:s/></text:span><text:span text:style-name="T69">вино. Антологія поезії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6958in" fo:margin-left="0.6958in" fo:margin-bottom="0.6958in" fo:margin-right="0.6958in" fo:border="0.1388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3-02T16:39:00Z</meta:creation-date>
    <dc:date>2016-10-25T13:10:00Z</dc:date>
    <meta:print-date>2012-03-03T10:01:00Z</meta:print-date>
    <meta:template xlink:href="Normal" xlink:type="simple"/>
    <meta:editing-cycles>5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6" meta:character-count="3519" meta:row-count="25" meta:non-whitespace-character-count="3000"/>
  </office:meta>
</office:document-meta>
</file>