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color="#E36C0A" fo:font-size="24pt" style:font-size-asian="24pt" style:font-size-complex="24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color="#E36C0A" fo:font-size="24pt" style:font-size-asian="24pt" style:font-size-complex="24pt"/>
    </style:style>
    <style:style style:name="P3" style:parent-style-name="Standard" style:family="paragraph">
      <style:paragraph-properties fo:text-align="center"/>
    </style:style>
    <style:style style:name="T4" style:parent-style-name="Основнойшрифтабзаца" style:family="text">
      <style:text-properties fo:font-weight="bold" style:font-weight-asian="bold" style:font-weight-complex="bold" fo:color="#E36C0A" fo:font-size="24pt" style:font-size-asian="24pt" style:font-size-complex="24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color="#E36C0A" fo:font-size="24pt" style:font-size-asian="24pt" style:font-size-complex="24pt" fo:language="en" fo:country="US"/>
    </style:style>
    <style:style style:name="P6" style:parent-style-name="Standard" style:list-style-name="LFO1" style:family="paragraph">
      <style:paragraph-properties fo:line-height="150%"/>
      <style:text-properties fo:font-weight="bold" style:font-weight-asian="bold" style:font-weight-complex="bold" fo:font-size="11pt" style:font-size-asian="11pt" style:font-size-complex="11pt"/>
    </style:style>
    <style:style style:name="P7" style:parent-style-name="Standard" style:list-style-name="LFO1" style:family="paragraph">
      <style:paragraph-properties fo:line-height="150%"/>
      <style:text-properties fo:font-weight="bold" style:font-weight-asian="bold" style:font-weight-complex="bold" fo:font-size="11pt" style:font-size-asian="11pt" style:font-size-complex="11pt"/>
    </style:style>
    <style:style style:name="P8" style:parent-style-name="Standard" style:list-style-name="LFO1" style:family="paragraph">
      <style:paragraph-properties fo:line-height="150%"/>
      <style:text-properties fo:font-weight="bold" style:font-weight-asian="bold" style:font-weight-complex="bold" fo:font-size="11pt" style:font-size-asian="11pt" style:font-size-complex="11pt"/>
    </style:style>
    <style:style style:name="P9" style:parent-style-name="Standard" style:list-style-name="LFO1" style:family="paragraph">
      <style:paragraph-properties fo:line-height="150%"/>
      <style:text-properties fo:font-weight="bold" style:font-weight-asian="bold" style:font-weight-complex="bold" fo:font-size="11pt" style:font-size-asian="11pt" style:font-size-complex="11pt"/>
    </style:style>
    <style:style style:name="P10" style:parent-style-name="Standard" style:list-style-name="LFO1" style:family="paragraph">
      <style:paragraph-properties fo:line-height="150%"/>
      <style:text-properties fo:font-weight="bold" style:font-weight-asian="bold" style:font-weight-complex="bold" fo:font-size="11pt" style:font-size-asian="11pt" style:font-size-complex="11pt"/>
    </style:style>
    <style:style style:name="P11" style:parent-style-name="Standard" style:list-style-name="LFO1" style:family="paragraph">
      <style:paragraph-properties fo:line-height="150%"/>
      <style:text-properties fo:font-weight="bold" style:font-weight-asian="bold" style:font-weight-complex="bold" fo:font-size="11pt" style:font-size-asian="11pt" style:font-size-complex="11pt"/>
    </style:style>
    <style:style style:name="P12" style:parent-style-name="Standard" style:list-style-name="LFO1" style:family="paragraph">
      <style:paragraph-properties fo:line-height="150%"/>
      <style:text-properties fo:font-weight="bold" style:font-weight-asian="bold" style:font-weight-complex="bold" fo:font-size="11pt" style:font-size-asian="11pt" style:font-size-complex="11pt"/>
    </style:style>
    <style:style style:name="P13" style:parent-style-name="Standard" style:list-style-name="LFO1" style:family="paragraph">
      <style:paragraph-properties fo:line-height="150%"/>
      <style:text-properties fo:font-weight="bold" style:font-weight-asian="bold" style:font-weight-complex="bold" fo:font-size="11pt" style:font-size-asian="11pt" style:font-size-complex="11pt"/>
    </style:style>
    <style:style style:name="P14" style:parent-style-name="Standard" style:list-style-name="LFO1" style:family="paragraph">
      <style:paragraph-properties fo:line-height="150%"/>
      <style:text-properties fo:font-weight="bold" style:font-weight-asian="bold" style:font-weight-complex="bold" fo:font-size="11pt" style:font-size-asian="11pt" style:font-size-complex="11pt"/>
    </style:style>
    <style:style style:name="P15" style:parent-style-name="Standard" style:list-style-name="LFO1" style:family="paragraph">
      <style:paragraph-properties fo:line-height="150%"/>
      <style:text-properties fo:font-weight="bold" style:font-weight-asian="bold" style:font-weight-complex="bold" fo:font-size="11pt" style:font-size-asian="11pt" style:font-size-complex="11pt"/>
    </style:style>
    <style:style style:name="P16" style:parent-style-name="Standard" style:list-style-name="LFO1" style:family="paragraph">
      <style:paragraph-properties fo:line-height="150%"/>
      <style:text-properties fo:font-weight="bold" style:font-weight-asian="bold" style:font-weight-complex="bold" fo:font-size="11pt" style:font-size-asian="11pt" style:font-size-complex="11pt"/>
    </style:style>
    <style:style style:name="P17" style:parent-style-name="Standard" style:list-style-name="LFO1" style:family="paragraph">
      <style:paragraph-properties fo:line-height="150%"/>
      <style:text-properties fo:font-weight="bold" style:font-weight-asian="bold" style:font-weight-complex="bold" fo:font-size="11pt" style:font-size-asian="11pt" style:font-size-complex="11pt"/>
    </style:style>
    <style:style style:name="P18" style:parent-style-name="Standard" style:list-style-name="LFO1" style:family="paragraph">
      <style:paragraph-properties fo:line-height="150%"/>
      <style:text-properties fo:font-weight="bold" style:font-weight-asian="bold" style:font-weight-complex="bold" fo:font-size="11pt" style:font-size-asian="11pt" style:font-size-complex="11pt"/>
    </style:style>
    <style:style style:name="P19" style:parent-style-name="Standard" style:list-style-name="LFO1" style:family="paragraph">
      <style:paragraph-properties fo:line-height="150%"/>
      <style:text-properties fo:font-weight="bold" style:font-weight-asian="bold" style:font-weight-complex="bold" fo:font-size="11pt" style:font-size-asian="11pt" style:font-size-complex="11pt"/>
    </style:style>
    <style:style style:name="P20" style:parent-style-name="Standard" style:list-style-name="LFO1" style:family="paragraph">
      <style:paragraph-properties fo:line-height="150%"/>
      <style:text-properties fo:font-weight="bold" style:font-weight-asian="bold" style:font-weight-complex="bold" fo:font-size="11pt" style:font-size-asian="11pt" style:font-size-complex="11pt"/>
    </style:style>
    <style:style style:name="P21" style:parent-style-name="Standard" style:list-style-name="LFO1" style:family="paragraph">
      <style:paragraph-properties fo:line-height="150%"/>
      <style:text-properties fo:font-weight="bold" style:font-weight-asian="bold" style:font-weight-complex="bold" fo:font-size="11pt" style:font-size-asian="11pt" style:font-size-complex="11pt"/>
    </style:style>
    <style:style style:name="P22" style:parent-style-name="Standard" style:list-style-name="LFO1" style:family="paragraph">
      <style:paragraph-properties fo:line-height="150%"/>
      <style:text-properties fo:font-weight="bold" style:font-weight-asian="bold" style:font-weight-complex="bold" fo:font-size="11pt" style:font-size-asian="11pt" style:font-size-complex="11pt"/>
    </style:style>
    <style:style style:name="P23" style:parent-style-name="Standard" style:list-style-name="LFO1" style:family="paragraph">
      <style:paragraph-properties fo:line-height="150%"/>
      <style:text-properties fo:font-weight="bold" style:font-weight-asian="bold" style:font-weight-complex="bold" fo:font-size="11pt" style:font-size-asian="11pt" style:font-size-complex="11pt"/>
    </style:style>
    <style:style style:name="P24" style:parent-style-name="Standard" style:list-style-name="LFO1" style:family="paragraph">
      <style:paragraph-properties fo:line-height="150%"/>
      <style:text-properties fo:font-weight="bold" style:font-weight-asian="bold" style:font-weight-complex="bold" fo:font-size="11pt" style:font-size-asian="11pt" style:font-size-complex="11pt"/>
    </style:style>
    <style:style style:name="P25" style:parent-style-name="Standard" style:list-style-name="LFO1" style:family="paragraph">
      <style:paragraph-properties fo:line-height="150%"/>
      <style:text-properties fo:font-weight="bold" style:font-weight-asian="bold" style:font-weight-complex="bold" fo:font-size="11pt" style:font-size-asian="11pt" style:font-size-complex="11pt"/>
    </style:style>
    <style:style style:name="P26" style:parent-style-name="Standard" style:list-style-name="LFO1" style:family="paragraph">
      <style:paragraph-properties fo:line-height="150%"/>
      <style:text-properties fo:font-weight="bold" style:font-weight-asian="bold" style:font-weight-complex="bold" fo:font-size="11pt" style:font-size-asian="11pt" style:font-size-complex="11pt"/>
    </style:style>
    <style:style style:name="P27" style:parent-style-name="Standard" style:list-style-name="LFO1" style:family="paragraph">
      <style:paragraph-properties fo:line-height="150%"/>
      <style:text-properties fo:font-weight="bold" style:font-weight-asian="bold" style:font-weight-complex="bold" fo:font-size="11pt" style:font-size-asian="11pt" style:font-size-complex="11pt"/>
    </style:style>
    <style:style style:name="P28" style:parent-style-name="Standard" style:list-style-name="LFO1" style:family="paragraph">
      <style:paragraph-properties fo:line-height="150%"/>
      <style:text-properties fo:font-weight="bold" style:font-weight-asian="bold" style:font-weight-complex="bold" fo:font-size="11pt" style:font-size-asian="11pt" style:font-size-complex="11pt"/>
    </style:style>
    <style:style style:name="P29" style:parent-style-name="Standard" style:list-style-name="LFO1" style:family="paragraph">
      <style:paragraph-properties fo:line-height="150%"/>
      <style:text-properties fo:font-weight="bold" style:font-weight-asian="bold" style:font-weight-complex="bold" fo:font-size="11pt" style:font-size-asian="11pt" style:font-size-complex="11pt"/>
    </style:style>
    <style:style style:name="P30" style:parent-style-name="Standard" style:list-style-name="LFO1" style:family="paragraph">
      <style:paragraph-properties fo:line-height="150%"/>
      <style:text-properties fo:font-weight="bold" style:font-weight-asian="bold" style:font-weight-complex="bold" fo:font-size="11pt" style:font-size-asian="11pt" style:font-size-complex="11pt"/>
    </style:style>
    <style:style style:name="P31" style:parent-style-name="Standard" style:list-style-name="LFO1" style:family="paragraph">
      <style:paragraph-properties fo:line-height="150%"/>
      <style:text-properties fo:font-weight="bold" style:font-weight-asian="bold" style:font-weight-complex="bold" fo:font-size="11pt" style:font-size-asian="11pt" style:font-size-complex="11pt"/>
    </style:style>
    <style:style style:name="P32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 fo:language="en" fo:country="US"/>
    </style:style>
    <style:style style:name="P33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 fo:language="en" fo:country="US"/>
    </style:style>
    <style:style style:name="P34" style:parent-style-name="Standard" style:family="paragraph">
      <style:paragraph-properties fo:text-align="center"/>
      <style:text-properties fo:font-weight="bold" style:font-weight-asian="bold" style:font-weight-complex="bold" fo:color="#E36C0A" fo:font-size="24pt" style:font-size-asian="24pt" style:font-size-complex="24pt"/>
    </style:style>
    <style:style style:name="P35" style:parent-style-name="Standard" style:family="paragraph">
      <style:paragraph-properties fo:text-align="center"/>
      <style:text-properties fo:font-weight="bold" style:font-weight-asian="bold" style:font-weight-complex="bold" fo:color="#E36C0A" fo:font-size="24pt" style:font-size-asian="24pt" style:font-size-complex="24pt"/>
    </style:style>
    <style:style style:name="P36" style:parent-style-name="Standard" style:family="paragraph">
      <style:paragraph-properties fo:text-align="center"/>
      <style:text-properties fo:font-weight="bold" style:font-weight-asian="bold" style:font-weight-complex="bold" fo:color="#E36C0A" fo:font-size="24pt" style:font-size-asian="24pt" style:font-size-complex="24pt"/>
    </style:style>
    <style:style style:name="P37" style:parent-style-name="Standard" style:family="paragraph">
      <style:paragraph-properties fo:text-align="center"/>
      <style:text-properties fo:font-weight="bold" style:font-weight-asian="bold" style:font-weight-complex="bold" fo:color="#E36C0A" fo:font-size="24pt" style:font-size-asian="24pt" style:font-size-complex="24pt"/>
    </style:style>
    <style:style style:name="P38" style:parent-style-name="Standard" style:list-style-name="LFO2" style:family="paragraph">
      <style:text-properties fo:font-weight="bold" style:font-weight-asian="bold" style:font-weight-complex="bold"/>
    </style:style>
    <style:style style:name="P39" style:parent-style-name="Standard" style:list-style-name="LFO2" style:family="paragraph">
      <style:text-properties fo:font-weight="bold" style:font-weight-asian="bold" style:font-weight-complex="bold"/>
    </style:style>
    <style:style style:name="P40" style:parent-style-name="Standard" style:list-style-name="LFO2" style:family="paragraph">
      <style:text-properties fo:font-weight="bold" style:font-weight-asian="bold" style:font-weight-complex="bold"/>
    </style:style>
    <style:style style:name="P41" style:parent-style-name="Standard" style:list-style-name="LFO2" style:family="paragraph">
      <style:text-properties fo:font-weight="bold" style:font-weight-asian="bold" style:font-weight-complex="bold"/>
    </style:style>
    <style:style style:name="P42" style:parent-style-name="Standard" style:list-style-name="LFO2" style:family="paragraph">
      <style:text-properties fo:font-weight="bold" style:font-weight-asian="bold" style:font-weight-complex="bold"/>
    </style:style>
    <style:style style:name="P43" style:parent-style-name="Standard" style:list-style-name="LFO2" style:family="paragraph">
      <style:text-properties fo:font-weight="bold" style:font-weight-asian="bold" style:font-weight-complex="bold"/>
    </style:style>
    <style:style style:name="P44" style:parent-style-name="Standard" style:list-style-name="LFO2" style:family="paragraph">
      <style:text-properties fo:font-weight="bold" style:font-weight-asian="bold" style:font-weight-complex="bold"/>
    </style:style>
    <style:style style:name="P45" style:parent-style-name="Standard" style:list-style-name="LFO2" style:family="paragraph">
      <style:text-properties fo:font-weight="bold" style:font-weight-asian="bold" style:font-weight-complex="bold"/>
    </style:style>
    <style:style style:name="P46" style:parent-style-name="Standard" style:list-style-name="LFO2" style:family="paragraph">
      <style:text-properties fo:font-weight="bold" style:font-weight-asian="bold" style:font-weight-complex="bold"/>
    </style:style>
    <style:style style:name="P47" style:parent-style-name="Standard" style:list-style-name="LFO2" style:family="paragraph">
      <style:text-properties fo:font-weight="bold" style:font-weight-asian="bold" style:font-weight-complex="bold"/>
    </style:style>
    <style:style style:name="P48" style:parent-style-name="Standard" style:list-style-name="LFO2" style:family="paragraph">
      <style:text-properties fo:font-weight="bold" style:font-weight-asian="bold" style:font-weight-complex="bold"/>
    </style:style>
    <style:style style:name="P49" style:parent-style-name="Standard" style:list-style-name="LFO2" style:family="paragraph">
      <style:text-properties fo:font-weight="bold" style:font-weight-asian="bold" style:font-weight-complex="bold"/>
    </style:style>
    <style:style style:name="P50" style:parent-style-name="Standard" style:list-style-name="LFO2" style:family="paragraph">
      <style:text-properties fo:font-weight="bold" style:font-weight-asian="bold" style:font-weight-complex="bold"/>
    </style:style>
    <style:style style:name="P51" style:parent-style-name="Standard" style:list-style-name="LFO2" style:family="paragraph">
      <style:text-properties fo:font-weight="bold" style:font-weight-asian="bold" style:font-weight-complex="bold"/>
    </style:style>
    <style:style style:name="P52" style:parent-style-name="Standard" style:list-style-name="LFO2" style:family="paragraph">
      <style:text-properties fo:font-weight="bold" style:font-weight-asian="bold" style:font-weight-complex="bold"/>
    </style:style>
    <style:style style:name="P53" style:parent-style-name="Standard" style:list-style-name="LFO2" style:family="paragraph">
      <style:text-properties fo:font-weight="bold" style:font-weight-asian="bold" style:font-weight-complex="bold"/>
    </style:style>
    <style:style style:name="P54" style:parent-style-name="Standard" style:list-style-name="LFO2" style:family="paragraph">
      <style:text-properties fo:font-weight="bold" style:font-weight-asian="bold" style:font-weight-complex="bold"/>
    </style:style>
    <style:style style:name="P55" style:parent-style-name="Standard" style:list-style-name="LFO2" style:family="paragraph">
      <style:text-properties fo:font-weight="bold" style:font-weight-asian="bold" style:font-weight-complex="bold"/>
    </style:style>
    <style:style style:name="P56" style:parent-style-name="Standard" style:list-style-name="LFO2" style:family="paragraph">
      <style:text-properties fo:font-weight="bold" style:font-weight-asian="bold" style:font-weight-complex="bold"/>
    </style:style>
    <style:style style:name="P57" style:parent-style-name="Standard" style:list-style-name="LFO2" style:family="paragraph">
      <style:text-properties fo:font-weight="bold" style:font-weight-asian="bold" style:font-weight-complex="bold"/>
    </style:style>
    <style:style style:name="P58" style:parent-style-name="Standard" style:list-style-name="LFO2" style:family="paragraph">
      <style:text-properties fo:font-weight="bold" style:font-weight-asian="bold" style:font-weight-complex="bold"/>
    </style:style>
    <style:style style:name="P59" style:parent-style-name="Standard" style:list-style-name="LFO2" style:family="paragraph">
      <style:text-properties fo:font-weight="bold" style:font-weight-asian="bold" style:font-weight-complex="bold"/>
    </style:style>
    <style:style style:name="P60" style:parent-style-name="Standard" style:list-style-name="LFO2" style:family="paragraph">
      <style:text-properties fo:font-weight="bold" style:font-weight-asian="bold" style:font-weight-complex="bold"/>
    </style:style>
    <style:style style:name="P61" style:parent-style-name="Standard" style:list-style-name="LFO2" style:family="paragraph">
      <style:text-properties fo:font-weight="bold" style:font-weight-asian="bold" style:font-weight-complex="bold"/>
    </style:style>
    <style:style style:name="P62" style:parent-style-name="Standard" style:list-style-name="LFO2" style:family="paragraph">
      <style:text-properties fo:font-weight="bold" style:font-weight-asian="bold" style:font-weight-complex="bold"/>
    </style:style>
    <style:style style:name="P63" style:parent-style-name="Standard" style:list-style-name="LFO2" style:family="paragraph">
      <style:text-properties fo:font-weight="bold" style:font-weight-asian="bold" style:font-weight-complex="bold"/>
    </style:style>
    <style:style style:name="P64" style:parent-style-name="Standard" style:list-style-name="LFO2" style:family="paragraph">
      <style:text-properties fo:font-weight="bold" style:font-weight-asian="bold" style:font-weight-complex="bold"/>
    </style:style>
    <style:style style:name="P65" style:parent-style-name="Standard" style:list-style-name="LFO2" style:family="paragraph">
      <style:text-properties fo:font-weight="bold" style:font-weight-asian="bold" style:font-weight-complex="bold"/>
    </style:style>
    <style:style style:name="P66" style:parent-style-name="Standard" style:list-style-name="LFO2" style:family="paragraph">
      <style:text-properties fo:font-weight="bold" style:font-weight-asian="bold" style:font-weight-complex="bold"/>
    </style:style>
    <style:style style:name="P67" style:parent-style-name="Standard" style:list-style-name="LFO2" style:family="paragraph">
      <style:text-properties fo:font-weight="bold" style:font-weight-asian="bold" style:font-weight-complex="bold"/>
    </style:style>
    <style:style style:name="P68" style:parent-style-name="Standard" style:list-style-name="LFO2" style:family="paragraph">
      <style:text-properties fo:font-weight="bold" style:font-weight-asian="bold" style:font-weight-complex="bold"/>
    </style:style>
    <style:style style:name="P69" style:parent-style-name="Standard" style:list-style-name="LFO2" style:family="paragraph">
      <style:text-properties fo:font-weight="bold" style:font-weight-asian="bold" style:font-weight-complex="bold"/>
    </style:style>
    <style:style style:name="P70" style:parent-style-name="Standard" style:list-style-name="LFO2" style:family="paragraph">
      <style:text-properties fo:font-weight="bold" style:font-weight-asian="bold" style:font-weight-complex="bold"/>
    </style:style>
    <style:style style:name="P71" style:parent-style-name="Standard" style:list-style-name="LFO2" style:family="paragraph">
      <style:text-properties fo:font-weight="bold" style:font-weight-asian="bold" style:font-weight-complex="bold"/>
    </style:style>
    <style:style style:name="P72" style:parent-style-name="Standard" style:list-style-name="LFO2" style:family="paragraph">
      <style:text-properties fo:font-weight="bold" style:font-weight-asian="bold" style:font-weight-complex="bold"/>
    </style:style>
    <style:style style:name="P73" style:parent-style-name="Standard" style:list-style-name="LFO2" style:family="paragraph">
      <style:text-properties fo:font-weight="bold" style:font-weight-asian="bold" style:font-weight-complex="bold"/>
    </style:style>
    <style:style style:name="P74" style:parent-style-name="Standard" style:list-style-name="LFO2" style:family="paragraph">
      <style:text-properties fo:font-weight="bold" style:font-weight-asian="bold" style:font-weight-complex="bold"/>
    </style:style>
    <style:style style:name="P75" style:parent-style-name="Standard" style:list-style-name="LFO2" style:family="paragraph">
      <style:text-properties fo:font-weight="bold" style:font-weight-asian="bold" style:font-weight-complex="bold"/>
    </style:style>
    <style:style style:name="P76" style:parent-style-name="Standard" style:list-style-name="LFO2" style:family="paragraph">
      <style:text-properties fo:font-weight="bold" style:font-weight-asian="bold" style:font-weight-complex="bold"/>
    </style:style>
    <style:style style:name="P77" style:parent-style-name="Standard" style:list-style-name="LFO2" style:family="paragraph">
      <style:text-properties fo:font-weight="bold" style:font-weight-asian="bold" style:font-weight-complex="bold"/>
    </style:style>
    <style:style style:name="P78" style:parent-style-name="Standard" style:list-style-name="LFO2" style:family="paragraph">
      <style:text-properties fo:font-weight="bold" style:font-weight-asian="bold" style:font-weight-complex="bold"/>
    </style:style>
    <style:style style:name="P79" style:parent-style-name="Standard" style:list-style-name="LFO2" style:family="paragraph">
      <style:text-properties fo:font-weight="bold" style:font-weight-asian="bold" style:font-weight-complex="bold"/>
    </style:style>
    <style:style style:name="P80" style:parent-style-name="Standard" style:list-style-name="LFO2" style:family="paragraph">
      <style:text-properties fo:font-weight="bold" style:font-weight-asian="bold" style:font-weight-complex="bold"/>
    </style:style>
    <style:style style:name="P81" style:parent-style-name="Standard" style:list-style-name="LFO2" style:family="paragraph">
      <style:text-properties fo:font-weight="bold" style:font-weight-asian="bold" style:font-weight-complex="bold"/>
    </style:style>
    <style:style style:name="P82" style:parent-style-name="Standard" style:list-style-name="LFO2" style:family="paragraph">
      <style:text-properties fo:font-weight="bold" style:font-weight-asian="bold" style:font-weight-complex="bold"/>
    </style:style>
    <style:style style:name="P83" style:parent-style-name="Standard" style:list-style-name="LFO2" style:family="paragraph">
      <style:text-properties fo:font-weight="bold" style:font-weight-asian="bold" style:font-weight-complex="bold"/>
    </style:style>
    <style:style style:name="P84" style:parent-style-name="Standard" style:list-style-name="LFO2" style:family="paragraph">
      <style:text-properties fo:font-weight="bold" style:font-weight-asian="bold" style:font-weight-complex="bold"/>
    </style:style>
    <style:style style:name="P85" style:parent-style-name="Standard" style:list-style-name="LFO2" style:family="paragraph">
      <style:text-properties fo:font-weight="bold" style:font-weight-asian="bold" style:font-weight-complex="bold"/>
    </style:style>
    <style:style style:name="P86" style:parent-style-name="Standard" style:list-style-name="LFO2" style:family="paragraph">
      <style:text-properties fo:font-weight="bold" style:font-weight-asian="bold" style:font-weight-complex="bold"/>
    </style:style>
    <style:style style:name="P87" style:parent-style-name="Standard" style:list-style-name="LFO2" style:family="paragraph">
      <style:text-properties fo:font-weight="bold" style:font-weight-asian="bold" style:font-weight-complex="bold"/>
    </style:style>
    <style:style style:name="P88" style:parent-style-name="Standard" style:list-style-name="LFO2" style:family="paragraph">
      <style:text-properties fo:font-weight="bold" style:font-weight-asian="bold" style:font-weight-complex="bold"/>
    </style:style>
    <style:style style:name="P89" style:parent-style-name="Standard" style:list-style-name="LFO2" style:family="paragraph">
      <style:text-properties fo:font-weight="bold" style:font-weight-asian="bold" style:font-weight-complex="bold"/>
    </style:style>
    <style:style style:name="P90" style:parent-style-name="Standard" style:list-style-name="LFO2" style:family="paragraph">
      <style:text-properties fo:font-weight="bold" style:font-weight-asian="bold" style:font-weight-complex="bold"/>
    </style:style>
    <style:style style:name="P91" style:parent-style-name="Standard" style:list-style-name="LFO2" style:family="paragraph">
      <style:text-properties fo:font-weight="bold" style:font-weight-asian="bold" style:font-weight-complex="bold"/>
    </style:style>
    <style:style style:name="P92" style:parent-style-name="Standard" style:list-style-name="LFO2" style:family="paragraph">
      <style:text-properties fo:font-weight="bold" style:font-weight-asian="bold" style:font-weight-complex="bold"/>
    </style:style>
    <style:style style:name="P93" style:parent-style-name="Standard" style:list-style-name="LFO2" style:family="paragraph">
      <style:text-properties fo:font-weight="bold" style:font-weight-asian="bold" style:font-weight-complex="bold"/>
    </style:style>
    <style:style style:name="P94" style:parent-style-name="Standard" style:list-style-name="LFO2" style:family="paragraph">
      <style:text-properties fo:font-weight="bold" style:font-weight-asian="bold" style:font-weight-complex="bold"/>
    </style:style>
    <style:style style:name="P95" style:parent-style-name="Standard" style:list-style-name="LFO2" style:family="paragraph">
      <style:text-properties fo:font-weight="bold" style:font-weight-asian="bold" style:font-weight-complex="bold"/>
    </style:style>
    <style:style style:name="P96" style:parent-style-name="Standard" style:list-style-name="LFO2" style:family="paragraph">
      <style:text-properties fo:font-weight="bold" style:font-weight-asian="bold" style:font-weight-complex="bold"/>
    </style:style>
    <style:style style:name="P97" style:parent-style-name="Standard" style:list-style-name="LFO2" style:family="paragraph">
      <style:text-properties fo:font-weight="bold" style:font-weight-asian="bold" style:font-weight-complex="bold"/>
    </style:style>
    <style:style style:name="P98" style:parent-style-name="Standard" style:list-style-name="LFO2" style:family="paragraph">
      <style:text-properties fo:font-weight="bold" style:font-weight-asian="bold" style:font-weight-complex="bold"/>
    </style:style>
    <style:style style:name="P99" style:parent-style-name="Standard" style:list-style-name="LFO2" style:family="paragraph">
      <style:text-properties fo:font-weight="bold" style:font-weight-asian="bold" style:font-weight-complex="bold"/>
    </style:style>
    <style:style style:name="P100" style:parent-style-name="Standard" style:list-style-name="LFO2" style:family="paragraph">
      <style:text-properties fo:font-weight="bold" style:font-weight-asian="bold" style:font-weight-complex="bold"/>
    </style:style>
    <style:style style:name="P101" style:parent-style-name="Standard" style:list-style-name="LFO2" style:family="paragraph">
      <style:text-properties fo:font-weight="bold" style:font-weight-asian="bold" style:font-weight-complex="bold"/>
    </style:style>
    <style:style style:name="P102" style:parent-style-name="Standard" style:list-style-name="LFO2" style:family="paragraph">
      <style:text-properties fo:font-weight="bold" style:font-weight-asian="bold" style:font-weight-complex="bold"/>
    </style:style>
    <style:style style:name="P103" style:parent-style-name="Standard" style:list-style-name="LFO2" style:family="paragraph">
      <style:text-properties fo:font-weight="bold" style:font-weight-asian="bold" style:font-weight-complex="bold"/>
    </style:style>
    <style:style style:name="P104" style:parent-style-name="Standard" style:list-style-name="LFO2" style:family="paragraph">
      <style:text-properties fo:font-weight="bold" style:font-weight-asian="bold" style:font-weight-complex="bold"/>
    </style:style>
    <style:style style:name="P105" style:parent-style-name="Standard" style:list-style-name="LFO2" style:family="paragraph">
      <style:text-properties fo:font-weight="bold" style:font-weight-asian="bold" style:font-weight-complex="bold"/>
    </style:style>
    <style:style style:name="P106" style:parent-style-name="Standard" style:list-style-name="LFO2" style:family="paragraph">
      <style:text-properties fo:font-weight="bold" style:font-weight-asian="bold" style:font-weight-complex="bold"/>
    </style:style>
    <style:style style:name="P107" style:parent-style-name="Standard" style:list-style-name="LFO2" style:family="paragraph">
      <style:text-properties fo:font-weight="bold" style:font-weight-asian="bold" style:font-weight-complex="bold"/>
    </style:style>
    <style:style style:name="P108" style:parent-style-name="Standard" style:list-style-name="LFO2" style:family="paragraph">
      <style:text-properties fo:font-weight="bold" style:font-weight-asian="bold" style:font-weight-complex="bold"/>
    </style:style>
    <style:style style:name="P109" style:parent-style-name="Standard" style:list-style-name="LFO2" style:family="paragraph">
      <style:text-properties fo:font-weight="bold" style:font-weight-asian="bold" style:font-weight-complex="bold"/>
    </style:style>
    <style:style style:name="P110" style:parent-style-name="Standard" style:list-style-name="LFO2" style:family="paragraph">
      <style:text-properties fo:font-weight="bold" style:font-weight-asian="bold" style:font-weight-complex="bold"/>
    </style:style>
    <style:style style:name="P111" style:parent-style-name="Standard" style:list-style-name="LFO2" style:family="paragraph">
      <style:text-properties fo:font-weight="bold" style:font-weight-asian="bold" style:font-weight-complex="bold"/>
    </style:style>
    <style:style style:name="P112" style:parent-style-name="Standard" style:list-style-name="LFO2" style:family="paragraph">
      <style:text-properties fo:font-weight="bold" style:font-weight-asian="bold" style:font-weight-complex="bold"/>
    </style:style>
    <style:style style:name="P113" style:parent-style-name="Standard" style:list-style-name="LFO2" style:family="paragraph">
      <style:text-properties fo:font-weight="bold" style:font-weight-asian="bold" style:font-weight-complex="bold"/>
    </style:style>
    <style:style style:name="P114" style:parent-style-name="Standard" style:list-style-name="LFO2" style:family="paragraph">
      <style:text-properties fo:font-weight="bold" style:font-weight-asian="bold" style:font-weight-complex="bold"/>
    </style:style>
    <style:style style:name="P115" style:parent-style-name="Standard" style:list-style-name="LFO2" style:family="paragraph">
      <style:text-properties fo:font-weight="bold" style:font-weight-asian="bold" style:font-weight-complex="bold"/>
    </style:style>
    <style:style style:name="P116" style:parent-style-name="Standard" style:list-style-name="LFO2" style:family="paragraph">
      <style:text-properties fo:font-weight="bold" style:font-weight-asian="bold" style:font-weight-complex="bold"/>
    </style:style>
    <style:style style:name="P117" style:parent-style-name="Standard" style:list-style-name="LFO2" style:family="paragraph">
      <style:text-properties fo:font-weight="bold" style:font-weight-asian="bold" style:font-weight-complex="bold"/>
    </style:style>
    <style:style style:name="P118" style:parent-style-name="Standard" style:list-style-name="LFO2" style:family="paragraph">
      <style:text-properties fo:font-weight="bold" style:font-weight-asian="bold" style:font-weight-complex="bold"/>
    </style:style>
    <style:style style:name="P119" style:parent-style-name="Standard" style:list-style-name="LFO2" style:family="paragraph">
      <style:text-properties fo:font-weight="bold" style:font-weight-asian="bold" style:font-weight-complex="bold"/>
    </style:style>
    <style:style style:name="P120" style:parent-style-name="Standard" style:list-style-name="LFO2" style:family="paragraph">
      <style:text-properties fo:font-weight="bold" style:font-weight-asian="bold" style:font-weight-complex="bold"/>
    </style:style>
    <style:style style:name="P121" style:parent-style-name="Standard" style:list-style-name="LFO2" style:family="paragraph">
      <style:paragraph-properties fo:line-height="150%"/>
    </style:style>
    <style:style style:name="T122" style:parent-style-name="Основнойшрифтабзаца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Українська література</text:p>
      <text:p text:style-name="P2">/Рівень стандарту, академічний рівень/</text:p>
      <text:p text:style-name="P3"><text:span text:style-name="T4">11 кл.</text:span></text:p>
      <text:p text:style-name="P5"/>
      <text:list text:style-name="LFO1" text:continue-numbering="true">
        <text:list-item>
          <text:p text:style-name="P6">Тичина П. <text:s/>“Арфами, арфами...”, “О панно Інно...”, “Ви знаєте, як липа шелестить...”, “Одчиняйте двері...”, “Пам'яті<text:s/>тридцяти”</text:p>
        </text:list-item>
        <text:list-item>
          <text:p text:style-name="P7">Літературний авангард (Михайль Семенко)</text:p>
        </text:list-item>
        <text:list-item>
          <text:p text:style-name="P8">Зеров М. “Київ — традиція”</text:p>
        </text:list-item>
        <text:list-item>
          <text:p text:style-name="P9">Рильський М. <text:s/>“Молюсь і вірю...”, “Солодкий світ!..”</text:p>
        </text:list-item>
        <text:list-item>
          <text:p text:style-name="P10">Плужник Є. <text:s/>“Для вас, історики майбутні...”, “Вчись у природи творчого спокою...”, “Ніч...а човен — як срібний птах!..”, “Річний пісок...”</text:p>
        </text:list-item>
        <text:list-item>
          <text:p text:style-name="P11">Хвильовий М. <text:s/>“Я (Романтика)”</text:p>
        </text:list-item>
        <text:list-item>
          <text:p text:style-name="P12">Косинка Г. <text:s/>“В житах”</text:p>
        </text:list-item>
        <text:list-item>
          <text:p text:style-name="P13">Яновський Ю. <text:s/>“Подвійне коло”, “Дитинство”, “Шаланда в морі”</text:p>
        </text:list-item>
        <text:list-item>
          <text:p text:style-name="P14">Підмогильний В. <text:s/>“Місто”</text:p>
        </text:list-item>
        <text:list-item>
          <text:p text:style-name="P15">Вишня О. <text:s/>“Моя автобіографія”, “Сом”, “Як варити і їсти суп із дикої качки”</text:p>
        </text:list-item>
        <text:list-item>
          <text:p text:style-name="P16">Куліш М. <text:s/>“Мина Мазайло”</text:p>
        </text:list-item>
        <text:list-item>
          <text:p text:style-name="P17">Антонич Богдан-Ігор <text:s/>“Автопортрет”, “Вишні”, “Зелена євангелія”, “Дороги”, “Різдво”</text:p>
        </text:list-item>
        <text:list-item>
          <text:p text:style-name="P18">Турянський О. <text:s/>“Поза межами болю”</text:p>
        </text:list-item>
        <text:list-item>
          <text:p text:style-name="P19">Маланюк Є. <text:s/>“Під чужим небом”, “Стилет чи стилос?..”</text:p>
        </text:list-item>
        <text:list-item>
          <text:p text:style-name="P20">Багряний І. <text:s/>“Тигролови”</text:p>
        </text:list-item>
        <text:list-item>
          <text:p text:style-name="P21">Довженко О. <text:s/>“Україна в огні”, “Зачарована Десна”</text:p>
        </text:list-item>
        <text:list-item>
          <text:p text:style-name="P22">Симоненко В. <text:s/>“Задивляюсь у твої зіниці...”, “Я...”</text:p>
        </text:list-item>
        <text:list-item>
          <text:p text:style-name="P23">Павличко Д. <text:s/>“Два кольори”</text:p>
        </text:list-item>
        <text:list-item>
          <text:p text:style-name="P24">Драч І. <text:s/>“Балада про соняшник”</text:p>
        </text:list-item>
        <text:list-item>
          <text:p text:style-name="P25">Вінграновський М. <text:s/>“Сеньйорито акаціє, добрий вечір...”</text:p>
        </text:list-item>
        <text:list-item>
          <text:p text:style-name="P26">Костенко Л. <text:s/>“Страшні слова, коли вони мовчать...”, “Українське альфреско”, “Хай буде легко. Дотиком пера...”, “Я вранці голос горлиці люблю...”, “Недумано, негадано...”, “Маруся Чурай”</text:p>
        </text:list-item>
        <text:list-item>
          <text:p text:style-name="P27">Стус В. <text:s/>“Мені зоря сіяла нині вранці...”, “Крізь сотні сумнівів я йду до тебе...”, “Господи, гніву пречистого...”, “О земле втрачена, явися...”, “Як добре те, що смерті не<text:s/>боюсь я...”</text:p>
        </text:list-item>
        <text:list-item>
          <text:p text:style-name="P28">Гончар О. <text:s/>“За мить щастя”, “Залізний острів” (з роману “Тронка”)</text:p>
        </text:list-item>
        <text:list-item>
          <text:p text:style-name="P29">Тютюнник Г. <text:s/>“Три зозулі з поклоном”</text:p>
        </text:list-item>
        <text:list-item>
          <text:p text:style-name="P30">Шевчук В. <text:s/>“Дім на горі”</text:p>
        </text:list-item>
        <text:list-item>
          <text:p text:style-name="P31">Загребельний П. <text:s/>“Диво”</text:p>
        </text:list-item>
      </text:list>
      <text:p text:style-name="P32"/>
      <text:p text:style-name="P33"/>
      <text:soft-page-break/>
      <text:p text:style-name="P34">Українська література</text:p>
      <text:p text:style-name="P35">Додаткова література для читання</text:p>
      <text:p text:style-name="P36">/Рівень стандарту, академічний рівень/</text:p>
      <text:p text:style-name="P37">11 кл.</text:p>
      <text:list text:style-name="LFO2" text:continue-numbering="true">
        <text:list-item>
          <text:p text:style-name="P38">Тичина П. “Ой не крийся, природо, не крийся”, “Енгармонійне”, “Скорбна мати”, “Дума про трьох вітрів”, “І Бєлий, і Блок”, “Мадонно иоя...”, “Золотий гомін”</text:p>
        </text:list-item>
        <text:list-item>
          <text:p text:style-name="P39">Зеров М. <text:s/>Поезії, переклади</text:p>
        </text:list-item>
        <text:list-item>
          <text:p text:style-name="P40">Клен Ю. <text:s/>Поезії, поеми, “Спогади про неокласиків”</text:p>
        </text:list-item>
        <text:list-item>
          <text:p text:style-name="P41">Филипович П.<text:s/><text:s/>Поезії</text:p>
        </text:list-item>
        <text:list-item>
          <text:p text:style-name="P42">Свідзинський В. <text:s/>Поезії</text:p>
        </text:list-item>
        <text:list-item>
          <text:p text:style-name="P43">Плужник Є. <text:s/>Поезії, “Галілей”</text:p>
        </text:list-item>
        <text:list-item>
          <text:p text:style-name="P44">Бажан М. <text:s/>“Гофманова ніч”, “Сліпці”, “Будівлі”, “Нічні концерти”</text:p>
        </text:list-item>
        <text:list-item>
          <text:p text:style-name="P45">Хвильовий М. <text:s/>“Санаторійна зона”, “Дорога й ластівка”, “Сентиментальна історія”, “Синій листопад”, “Кіт у чоботях”, “Вальдшнепи”</text:p>
        </text:list-item>
        <text:list-item>
          <text:p text:style-name="P46">Яновський Ю. <text:s/>“Голлівуд на березі Чорного моря”, “Байгород”, “Чотири шаблі”</text:p>
        </text:list-item>
        <text:list-item>
          <text:p text:style-name="P47">Сенченко І. “Із записок”</text:p>
        </text:list-item>
        <text:list-item>
          <text:p text:style-name="P48">Підмогильний В. <text:s/>“Невеличка драма”, “Повість без назви...”</text:p>
        </text:list-item>
        <text:list-item>
          <text:p text:style-name="P49">Косинка Г. <text:s/>“Серце”, “Змовини”, “Гармонія”, “На золотих богів”, “Місячний сміх”, “Фавст”</text:p>
        </text:list-item>
        <text:list-item>
          <text:p text:style-name="P50">Куліш М. <text:s/>“Маклена Граса”, “Патетична соната”</text:p>
        </text:list-item>
        <text:list-item>
          <text:p text:style-name="P51">Домонтович В. <text:s/>“Романи Куліша”, “Аліна і Костомаров”, “Дівчина з ведмедиком”, “Доктор Серафікус”, “Болотяна Лукроза”</text:p>
        </text:list-item>
        <text:list-item>
          <text:p text:style-name="P52">Йогансен М. <text:s/>Поезії, “Подорож доктора Леонардо та його коханки Альчести у Слобожанську Швейцарію”</text:p>
        </text:list-item>
        <text:list-item>
          <text:p text:style-name="P53">Михайличенко Г. <text:s/>“Блакитний роман”</text:p>
        </text:list-item>
        <text:list-item>
          <text:p text:style-name="P54">Любченко А. <text:s/>“Вертеп”, оповідання</text:p>
        </text:list-item>
        <text:list-item>
          <text:p text:style-name="P55">Слісаренко О. <text:s/>“Чорний ангел”</text:p>
        </text:list-item>
        <text:list-item>
          <text:p text:style-name="P56">Гуменна Д. <text:s/>“Діти Чумацького шляху”, “Мана”, “Дар Евдотеї”</text:p>
        </text:list-item>
        <text:list-item>
          <text:p text:style-name="P57">Довженко О. <text:s/>“Земля”, “Щоденник”, “Ніч перед боєм”</text:p>
        </text:list-item>
        <text:list-item>
          <text:p text:style-name="P58">Антонич Б.-І. <text:s text:c="2"/>Поезії, “На другому березі”</text:p>
        </text:list-item>
        <text:list-item>
          <text:p text:style-name="P59">Маланюк Є. <text:s/>Поезії; <text:s/>“Нариси з історії нашої культури”</text:p>
        </text:list-item>
        <text:list-item>
          <text:p text:style-name="P60">Бобинський В. <text:s/>Поезії</text:p>
        </text:list-item>
        <text:list-item>
          <text:p text:style-name="P61">Гординський С. <text:s/>Поезії</text:p>
        </text:list-item>
        <text:list-item>
          <text:p text:style-name="P62">Гриневича К. <text:s/>“Шоломи в сонці”, “Шестикрилець”</text:p>
        </text:list-item>
        <text:list-item>
          <text:p text:style-name="P63">Наталена Королева <text:s/>“Предок”, “1313”, “Сон тіні”</text:p>
        </text:list-item>
        <text:list-item>
          <text:p text:style-name="P64">Вільде Ірина <text:s/>Новели, оповідання</text:p>
        </text:list-item>
        <text:list-item>
          <text:p text:style-name="P65">Лівицька-Холодна Н. <text:s/>Поезії</text:p>
        </text:list-item>
        <text:list-item>
          <text:p text:style-name="P66">Лятуринська О. <text:s/>Поезії</text:p>
        </text:list-item>
        <text:list-item>
          <text:p text:style-name="P67">Дараган Ю. <text:s/>Поезії</text:p>
        </text:list-item>
        <text:list-item>
          <text:p text:style-name="P68">Стефанович О. <text:s/>Поезії</text:p>
        </text:list-item>
        <text:list-item>
          <text:p text:style-name="P69">Багряний І. <text:s/>“Огненне коло”, “Сад Гетсиманський”, “Людина біжить над прірвою”</text:p>
        </text:list-item>
        <text:list-item>
          <text:p text:style-name="P70">Осьмачка Т. <text:s/>“Старший боярин”, “Ротонда душогубців”, “План до двору”</text:p>
        </text:list-item>
        <text:list-item>
          <text:p text:style-name="P71">Самчук У. <text:s/>“Волинь”, “Юність Василя Шеремети”, “Морозів хутір” (перша частина трилогії “Ост”), “Марія”</text:p>
        </text:list-item>
        <text:list-item>
          <text:p text:style-name="P72">Певний Б. <text:s/>“Змова”, “Дійство у п'ятому вимірі”</text:p>
        </text:list-item>
        <text:list-item>
          <text:p text:style-name="P73">Бічуя Н. <text:s/>“Десять слів поета”</text:p>
        </text:list-item>
        <text:list-item>
          <text:p text:style-name="P74">Симоненка В. <text:s/>Поезії</text:p>
        </text:list-item>
        <text:list-item>
          <text:p text:style-name="P75">Драч І. <text:s/>Поезії</text:p>
        </text:list-item>
        <text:list-item>
          <text:p text:style-name="P76">Вінграновський М. <text:s/>Зб. “Цю жінку я люблю”</text:p>
        </text:list-item>
        <text:list-item>
          <text:p text:style-name="P77">Павличко Д. <text:s/>Зб. “Таємниця твого обличчя”,<text:s/>“Покаянні псалми”</text:p>
        </text:list-item>
        <text:list-item>
          <text:p text:style-name="P78">Жиленко І. <text:s/>Поезії</text:p>
        </text:list-item>
        <text:list-item>
          <text:p text:style-name="P79">Костенко Л. <text:s/>Поезії, “Берестечко”, “Сніг у Флоренції”, “Дума про трьох братів неазовських”</text:p>
        </text:list-item>
        <text:list-item>
          <text:p text:style-name="P80">Гончар О. <text:s/>“Тронка”, “Людина і зброя”, “Модри камень”, “Ілонка”, “Собор”, “Дума про тебе”</text:p>
        </text:list-item>
        <text:list-item>
          <text:p text:style-name="P81">Стельмах М. <text:s/>“Дума про тебе”, “Чотири<text:s/>броди”, “Правда і кривда”</text:p>
        </text:list-item>
        <text:list-item>
          <text:p text:style-name="P82">Тютюнник Г. <text:s/>Новели, оповідання</text:p>
        </text:list-item>
        <text:list-item>
          <text:p text:style-name="P83">Калинець І. <text:s/>Поезії</text:p>
        </text:list-item>
        <text:list-item>
          <text:p text:style-name="P84">Голобородько В. <text:s/>Поезії, зб. “Українські птахи в українському краєвиді”</text:p>
        </text:list-item>
        <text:list-item>
          <text:p text:style-name="P85">Воробйов <text:s/>Поезії</text:p>
        </text:list-item>
        <text:list-item>
          <text:p text:style-name="P86">Кордун В. <text:s/>Поезії</text:p>
        </text:list-item>
        <text:list-item>
          <text:p text:style-name="P87">Мовчан П. <text:s/>Поезії</text:p>
        </text:list-item>
        <text:list-item>
          <text:p text:style-name="P88">Герасим'юк В. <text:s/>Поезії</text:p>
        </text:list-item>
        <text:list-item>
          <text:p text:style-name="P89">Римарук І. <text:s/>Поезії</text:p>
        </text:list-item>
        <text:list-item>
          <text:p text:style-name="P90">Нечерда Б.<text:s/><text:s/>Поезії</text:p>
        </text:list-item>
        <text:list-item>
          <text:p text:style-name="P91">Талалай <text:s/>Поезії</text:p>
        </text:list-item>
        <text:list-item>
          <text:p text:style-name="P92">Мойсієнко А. <text:s/>Поезії</text:p>
        </text:list-item>
        <text:list-item>
          <text:p text:style-name="P93">Стус В. Поезії, листи</text:p>
        </text:list-item>
        <text:list-item>
          <text:p text:style-name="P94">Марченко В. <text:s/>“Листи до матері”</text:p>
        </text:list-item>
        <text:list-item>
          <text:p text:style-name="P95">Земляк В. <text:s/>“Зелені млини”</text:p>
        </text:list-item>
        <text:list-item>
          <text:p text:style-name="P96">Дрозд В. <text:s/>“Спектакль”, “Самотній вовк”, “Листя землі”</text:p>
        </text:list-item>
        <text:list-item>
          <text:p text:style-name="P97">Тютюнник Г. <text:s/>“Вир”</text:p>
        </text:list-item>
        <text:list-item>
          <text:p text:style-name="P98">Гуцало Є. <text:s/>“Позичений чоловік”, оповідання</text:p>
        </text:list-item>
        <text:list-item>
          <text:p text:style-name="P99">Загребельний П.<text:s/><text:s/>“Роксолана”, “Я, Богдан (Сповідь у славі)”</text:p>
        </text:list-item>
        <text:list-item>
          <text:p text:style-name="P100">Шевчук В. <text:s/>“Дім на горі”, “Юнаки з огненної печі”, “Місяцева зозулька з ластів'ячого гнізда” та ін.</text:p>
        </text:list-item>
        <text:list-item>
          <text:p text:style-name="P101">Іваничук Р. <text:s/>“Черлене вино”, “Журавлиний крик”</text:p>
        </text:list-item>
        <text:list-item>
          <text:p text:style-name="P102">Дімаров А. <text:s/>“Містечкові історії”, “Ідол”, “Його сім'я”, “Прожити<text:s/>й розповісти”</text:p>
        </text:list-item>
        <text:list-item>
          <text:p text:style-name="P103">Барка В. <text:s/>Зб. “Океан”, “Жовтий князь”</text:p>
        </text:list-item>
        <text:list-item>
          <text:p text:style-name="P104">Стельмах Я. <text:s/>“Синій автомобіль”</text:p>
        </text:list-item>
        <text:list-item>
          <text:p text:style-name="P105">Мушкетик Ю. “Яса”, “Гетьманський скарб”</text:p>
        </text:list-item>
        <text:list-item>
          <text:p text:style-name="P106">Андрухович Ю. <text:s/>Поезії, <text:s/>“Рекреації”, “Московіада”, “Дванадцять обручів”</text:p>
        </text:list-item>
        <text:list-item>
          <text:p text:style-name="P107">Жовна О. <text:s/>Оповідання, <text:s/>повісті</text:p>
        </text:list-item>
        <text:list-item>
          <text:p text:style-name="P108">Кононович Є. <text:s/>“Імітація”, <text:s/>“Ностальгія”, <text:s/>оповідання</text:p>
        </text:list-item>
        <text:list-item>
          <text:p text:style-name="P109">Пагутяк Г. <text:s/>“Записки білого пташка”</text:p>
        </text:list-item>
        <text:list-item>
          <text:p text:style-name="P110">Медвідь В. <text:s/>“Збираючи каміння”, “Льох”</text:p>
        </text:list-item>
        <text:list-item>
          <text:p text:style-name="P111">Забушко О. <text:s/>Поезії, <text:s/>“Дівчатка”, <text:s/>“Інопланетянка”</text:p>
        </text:list-item>
        <text:list-item>
          <text:p text:style-name="P112">Лишега О. <text:s/>Поезії, <text:s/>“Брате Лі Бо, друже Ду Фу”</text:p>
        </text:list-item>
        <text:list-item>
          <text:p text:style-name="P113">Пашковський Є. <text:s/>“Щоденний жезл”</text:p>
        </text:list-item>
        <text:list-item>
          <text:p text:style-name="P114">Процюк С. <text:s/>“Інфекція”</text:p>
        </text:list-item>
        <text:list-item>
          <text:p text:style-name="P115">Іздрик Ю. <text:s/>“Воццек”</text:p>
        </text:list-item>
        <text:list-item>
          <text:p text:style-name="P116">Діброва В. <text:s/>Оповідання</text:p>
        </text:list-item>
        <text:list-item>
          <text:p text:style-name="P117">Коломієць О. <text:s/>“Фараони”, “Дикий ангел”</text:p>
        </text:list-item>
        <text:list-item>
          <text:p text:style-name="P118">Кисельов Л. <text:s/>“В п'ятдесят втором, холодном, трудном...”, “Стихи о Тарасе Шевченко”, “Луна позолотила иней...”, “Дом Шевченко”</text:p>
        </text:list-item>
        <text:list-item>
          <text:p text:style-name="P119">Чичибабін Б. <text:s/>“Приготовление борща”, “Проклятие<text:s/>Петру”</text:p>
        </text:list-item>
        <text:list-item>
          <text:p text:style-name="P120">Ушаков М. <text:s/>“Старый Киев”, “П.Г.Тычине”</text:p>
        </text:list-item>
        <text:list-item>
          <text:p text:style-name="P121"><text:span text:style-name="T122">Вишеславський Л. <text:s/>“Это украинское село”, “Песня над полем плывёт, вздыхает...”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uk" fo:country="UA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page-layout style:name="PL0">
      <style:page-layout-properties fo:page-width="8.2673in" fo:page-height="11.6923in" style:print-orientation="portrait" fo:margin-top="0.3333in" fo:margin-left="0.3333in" fo:margin-bottom="0.3333in" fo:margin-right="0.3333in" fo:border="0.1388in solid #000000" fo:padding-top="0.3152in" fo:padding-left="0.3152in" fo:padding-bottom="0.1097in" fo:padding-right="0.3152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admin</dc:creator>
    <meta:creation-date>2012-03-05T15:26:00Z</meta:creation-date>
    <dc:date>2016-10-25T13:12:00Z</dc:date>
    <meta:print-date>2012-03-05T16:00:00Z</meta:print-date>
    <meta:template xlink:href="Normal" xlink:type="simple"/>
    <meta:editing-cycles>3</meta:editing-cycles>
    <meta:editing-duration>PT180S</meta:editing-duration>
    <meta:user-defined meta:name="Info 1"/>
    <meta:user-defined meta:name="Info 2"/>
    <meta:user-defined meta:name="Info 3"/>
    <meta:user-defined meta:name="Info 4"/>
    <meta:document-statistic meta:page-count="3" meta:paragraph-count="11" meta:word-count="847" meta:character-count="5666" meta:row-count="40" meta:non-whitespace-character-count="4830"/>
  </office:meta>
</office:document-meta>
</file>