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E36C0A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E36C0A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E36C0A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6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7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8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9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10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11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12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13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14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15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16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17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18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200%"/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200%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E36C0A" fo:font-size="24pt" style:font-size-asian="24pt" style:font-size-complex="2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E36C0A" fo:font-size="24pt" style:font-size-asian="24pt" style:font-size-complex="2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E36C0A" fo:font-size="24pt" style:font-size-asian="24pt" style:font-size-complex="2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E36C0A" fo:font-size="24pt" style:font-size-asian="24pt" style:font-size-complex="24pt"/>
    </style:style>
    <style:style style:name="P25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26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27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28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29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30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31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32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33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34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35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36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37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38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39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40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41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42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43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44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45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46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47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48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49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50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51" style:parent-style-name="Standard" style:family="paragraph">
      <style:paragraph-properties fo:line-height="200%"/>
      <style:text-properties fo:font-weight="bold" style:font-weight-asian="bold" style:font-weight-complex="bold"/>
    </style:style>
  </office:automatic-styles>
  <office:body>
    <office:text text:use-soft-page-breaks="true">
      <text:p text:style-name="P1">Українська література</text:p>
      <text:p text:style-name="P2">/Рівень стандарту, академічний рівень/</text:p>
      <text:p text:style-name="P3">10 кл.</text:p>
      <text:p text:style-name="P4"/>
      <text:list text:style-name="LFO1" text:continue-numbering="true">
        <text:list-item>
          <text:p text:style-name="P5">Нечуй-Левицький І. <text:s/>“Кайдашева сім'я”</text:p>
        </text:list-item>
        <text:list-item>
          <text:p text:style-name="P6">Мирний Панас <text:s/>“Хіба ревуть воли, як ясла повні?”</text:p>
        </text:list-item>
        <text:list-item>
          <text:p text:style-name="P7">Карпенко-Карий І. <text:s/>“Мартин<text:s/>Боруля”</text:p>
        </text:list-item>
        <text:list-item>
          <text:p text:style-name="P8">Старицький М. <text:s/>“Облога Буші”</text:p>
        </text:list-item>
        <text:list-item>
          <text:p text:style-name="P9">Франко І. <text:s/>“Гімн”, “Сікстинська мадонна”, “Безмежнеє поле...”, “Ой ти, дівчино, з горіха зерня ”, “Чого являєшся мені...”, “Легенда про вічне життя”, “Розвивайся ти, дубе...”, “Декадент”, “Мойсей”, “Сойчине крило”</text:p>
        </text:list-item>
        <text:list-item>
          <text:p text:style-name="P10">Грінченко Б. <text:s/>“Каторжна”</text:p>
        </text:list-item>
        <text:list-item>
          <text:p text:style-name="P11">Коцюбинський М. <text:s text:c="2"/>“Тіні забутих предків”, “Intermezzo”</text:p>
        </text:list-item>
        <text:list-item>
          <text:p text:style-name="P12">Кобилянська О. <text:s/>“Земля”</text:p>
        </text:list-item>
        <text:list-item>
          <text:p text:style-name="P13">Стефаник В. <text:s/>“Камінний хрест”</text:p>
        </text:list-item>
        <text:list-item>
          <text:p text:style-name="P14">Українка Леся <text:s/>“Contra spem spero!”, “І все-таки до тебе думка лине...”, “To be or not to be?..”, “І ти колись боролась, мов Ізраїль...”, “Хвиля”, “Стояла я і слухала весну...”, “Все-все покинуть, до тебе полинуть...”, “Уста говорять: “Він навіки згинув!..”, “Лісова пісня”</text:p>
        </text:list-item>
        <text:list-item>
          <text:p text:style-name="P15">Вороний Микола <text:s/>“Іванові Франкові”, “Блакитна панна”, “Інфанта”</text:p>
        </text:list-item>
        <text:list-item>
          <text:p text:style-name="P16">Олесь О. <text:s/>“З журбою радість обнялась...”, “Чари ночі”, “О слово рідне! Орле скутий!..”, “По дорозі в Казку”</text:p>
        </text:list-item>
        <text:list-item>
          <text:p text:style-name="P17">Винниченко В. <text:s/>“Момент”</text:p>
        </text:list-item>
        <text:list-item>
          <text:p text:style-name="P18">Література рідного краю</text:p>
        </text:list-item>
      </text:list>
      <text:p text:style-name="P19"/>
      <text:p text:style-name="P20"/>
      <text:soft-page-break/>
      <text:p text:style-name="P21">Українська література</text:p>
      <text:p text:style-name="P22">Додаткова література для читання</text:p>
      <text:p text:style-name="P23">/Рівень стандарту, академічний рівень/</text:p>
      <text:p text:style-name="P24">10 кл.</text:p>
      <text:list text:style-name="LFO2" text:continue-numbering="true">
        <text:list-item>
          <text:p text:style-name="P25">Нечуй-Левицький І. <text:s/>“Дві московки”,<text:s/>“Микола Джеря”, “Хмари”, “Над Чорним морем”</text:p>
        </text:list-item>
        <text:list-item>
          <text:p text:style-name="P26">Мирний П. <text:s/>“Лихі люди”, “Повія”</text:p>
        </text:list-item>
        <text:list-item>
          <text:p text:style-name="P27">Карпенко-Карий І. <text:s/>“Хазяїн”, “Сава Чалий”, “Наймичка”</text:p>
        </text:list-item>
        <text:list-item>
          <text:p text:style-name="P28">Грінченко Б. Оповідання</text:p>
        </text:list-item>
        <text:list-item>
          <text:p text:style-name="P29">Старицький М. <text:s text:c="2"/>Поезії, “Молодість Мазепи”, “Кармелюк”, “Богдан Хмельницький”, “Талан”</text:p>
        </text:list-item>
        <text:list-item>
          <text:p text:style-name="P30">Франко І. <text:s/>“Перехресні стежки”, “Терен у нозі”</text:p>
        </text:list-item>
        <text:list-item>
          <text:p text:style-name="P31">Коцюбинський М. <text:s/>“Сміх”, “Сон”, “Дебют”, “Хвала життю”, “На острові”, “Під мінаретами”</text:p>
        </text:list-item>
        <text:list-item>
          <text:p text:style-name="P32">Кобилянська О. <text:s/>“Людина”, “Царівна”, “Некультурна”, “Valse melancoligue”, “Битва”, “Унеділю рано зілля копала”</text:p>
        </text:list-item>
        <text:list-item>
          <text:p text:style-name="P33">Стефаник В. <text:s/>“Новина”, “Марія”, “Катруся”, “Святий вечір”</text:p>
        </text:list-item>
        <text:list-item>
          <text:p text:style-name="P34">Українка Леся <text:s/>Поезії, “Кассандра”, “Одержима”, “Бояриня”</text:p>
        </text:list-item>
        <text:list-item>
          <text:p text:style-name="P35">Вороний М. Поезії</text:p>
        </text:list-item>
        <text:list-item>
          <text:p text:style-name="P36">Олесь О. <text:s/>Поезії</text:p>
        </text:list-item>
        <text:list-item>
          <text:p text:style-name="P37">Винниченко В. <text:s/>“Раб краси”, “Чорна Пантера і Білий Ведмідь”, “Сонячна машина”, “Записки кирпатого Мефістофеля”</text:p>
        </text:list-item>
        <text:list-item>
          <text:p text:style-name="P38">Щоголев Я. Поезії</text:p>
        </text:list-item>
        <text:list-item>
          <text:p text:style-name="P39">Самійленко В. Поезії</text:p>
        </text:list-item>
        <text:list-item>
          <text:p text:style-name="P40">Маковей О. Оповідання</text:p>
        </text:list-item>
        <text:list-item>
          <text:p text:style-name="P41">Карманський П. <text:s/>Поезії</text:p>
        </text:list-item>
        <text:list-item>
          <text:p text:style-name="P42">Пачовський В. <text:s/>Поезії</text:p>
        </text:list-item>
        <text:list-item>
          <text:p text:style-name="P43">Васильченко С. <text:s/>“Талант”</text:p>
        </text:list-item>
        <text:list-item>
          <text:p text:style-name="P44">Черкасенко С. <text:s/>“Казка старого млина”</text:p>
        </text:list-item>
        <text:list-item>
          <text:p text:style-name="P45">Хоткевич Г. <text:s/>“Авірон”, “Камінна душа”</text:p>
        </text:list-item>
        <text:list-item>
          <text:p text:style-name="P46">Горак Р. <text:s/>“Тричі мені являлася любов”</text:p>
        </text:list-item>
        <text:list-item>
          <text:p text:style-name="P47">Іваничук Р. <text:s/>“Шрами на скалі”</text:p>
        </text:list-item>
        <text:list-item>
          <text:p text:style-name="P48">Бічуя Н. <text:s/>“Біла вілла”</text:p>
        </text:list-item>
        <text:list-item>
          <text:p text:style-name="P49">Олійник М. <text:s/>“Дочка Прометея”</text:p>
        </text:list-item>
        <text:list-item>
          <text:p text:style-name="P50">Суходольський В. <text:s/>“Народна артистка”</text:p>
        </text:list-item>
      </text:list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6958in" fo:margin-left="0.6958in" fo:margin-bottom="0.6958in" fo:margin-right="0.6958in" fo:border="0.1388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2-03-05T14:50:00Z</meta:creation-date>
    <dc:date>2016-10-25T13:11:00Z</dc:date>
    <meta:print-date>2012-03-05T15:25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45" meta:character-count="2309" meta:row-count="16" meta:non-whitespace-character-count="1968"/>
  </office:meta>
</office:document-meta>
</file>